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s Marijkestraat 31 1077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ouwlaag op de bestaande aanbouw.</text:p>
            <text:p text:style-name="common-al">Besluit: verleend</text:p>
            <text:p text:style-name="common-al">Besluit verzonden op: 24-11-2025</text:p>
            <text:p text:style-name="common-al">Zaakadres: Prinses Marijkestraat 31 1077XB Amsterdam</text:p>
            <text:p text:style-name="common-al">Zaaknummer: Z2025-013788</text:p>
            <text:p text:style-name="common-al">DSO-nummer: 20250328017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78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09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9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788</meta:user-defined>
    <meta:user-defined meta:name="DCTERMS.abstract">realiseren van een bouwlaag op de bestaan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s Marijkestraat 31 1077XB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96</meta:user-defined>
    <meta:user-defined meta:name="OVERHEIDop.GmbID/DC.identifier">gmb-2025-516096</meta:user-defined>
    <meta:user-defined meta:name="OVERHEIDop.versieInformatie"/>
  </office:meta>
</office:document-meta>
</file>