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text:list-style style:name="id1-3-2-4-26-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5-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5-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1-5-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1-5-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office:automatic-styles>
  <office:body>
    <office:text>
      <text:p text:style-name="new_page_staatscourant"/>
      <text:p text:style-name="single-kop-titel">De Verordening op de heffing en de invordering van lijkbezorgingsrechten Venlo 2026 (Verordening lijkbezorgingsrechten Venlo 2026)</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30 september 2025, registratienummer 476052;</text:p>
            <text:p text:style-name="al">gelet op artikel 229, eerste lid, aanhef en onderdelen a en b van de Gemeentewet;</text:p>
            <text:p text:style-name="al"/>
            <text:p text:style-name="al">besluit vast te stellen:</text:p>
            <text:p text:style-name="al"/>
            <text:p text:style-name="al">De Verordening op de heffing en de invordering van lijkbezorgingsrechten Venlo 2026</text:p>
            <text:p text:style-name="al">(Verordening lijkbezorgingsrechten Venlo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
                <text:span text:style-name="nadrukcur">begraafplaatsen</text:span>: de gemeentelijke begraafplaatsen Venlo, Blerickse Bergen, Tegelen, Belfeld en Velden;</text:p>
              </text:list-item>
              <text:list-item text:style-override="id1-3-2-2-1-3-2">
                <text:number>b.</text:number>
                <text:p text:style-name="al">
                <text:span text:style-name="nadrukcur">graf</text:span>: een zandgraf of keldergraf;</text:p>
              </text:list-item>
              <text:list-item text:style-override="id1-3-2-2-1-3-3">
                <text:number>c.</text:number>
                <text:p text:style-name="al">
                <text:span text:style-name="nadrukcur">grafkelder</text:span>: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
                <text:span text:style-name="nadrukcur">asbus</text:span>: een bus ter berging van as van een overledene;</text:p>
              </text:list-item>
              <text:list-item text:style-override="id1-3-2-2-1-3-5">
                <text:number>e.</text:number>
                <text:p text:style-name="al">
                <text:span text:style-name="nadrukcur">urn</text:span>: een voorwerp ter berging van één of meer asbussen;</text:p>
              </text:list-item>
              <text:list-item text:style-override="id1-3-2-2-1-3-6">
                <text:number>f.</text:number>
                <text:p text:style-name="al">
                <text:span text:style-name="nadrukcur">particulier graf</text:span>: een graf waarvoor aan een natuurlijk persoon of rechtspersoon het uitsluitend recht is verleend tot:</text:p>
                <text:list text:style-name="id1-3-2-2-1-3-6-3">
                  <text:list-item text:style-override="id1-3-2-2-1-3-6-3-1">
                    <text:number>•</text:number>
                    <text:p text:style-name="al">het doen begraven en begraven houden van lijken, lichaamsdelen en foetuss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
                <text:span text:style-name="nadrukcur">particulier urnengraf</text:span>: een graf waarvoor aan een natuurlijk of rechtspersoon het uitsluitend recht is verleend tot:</text:p>
                <text:list text:style-name="id1-3-2-2-1-3-7-3">
                  <text:list-item text:style-override="id1-3-2-2-1-3-7-3-1">
                    <text:number>•</text:number>
                    <text:p text:style-name="al">het doen bijzetten en bijgezet houden van asbussen met of zonder urnen;</text:p>
                  </text:list-item>
                  <text:list-item text:style-override="id1-3-2-2-1-3-7-3-2">
                    <text:number>•</text:number>
                    <text:p text:style-name="al">het doen verstrooien van as;</text:p>
                  </text:list-item>
                </text:list>
              </text:list-item>
              <text:list-item text:style-override="id1-3-2-2-1-3-8">
                <text:number>h.</text:number>
                <text:p text:style-name="al">
                <text:span text:style-name="nadrukcur">particulier </text:span>
                <text:span text:style-name="nadrukcur">urnennis</text:span>: een nis waarvoor aan een natuurlijk of rechtspersoon het uitsluitend recht is verleend tot het doen bijzetten en bijgezet worden van asbussen met of zonder urnen;</text:p>
              </text:list-item>
              <text:list-item text:style-override="id1-3-2-2-1-3-9">
                <text:number>i.</text:number>
                <text:p text:style-name="al">
                <text:span text:style-name="nadrukcur">grafbedekking</text:span>: gedenkteken en/of grafbeplanting op een graf, urnengraf of urnennis;</text:p>
              </text:list-item>
              <text:list-item text:style-override="id1-3-2-2-1-3-10">
                <text:number>j.</text:number>
                <text:p text:style-name="al">
                <text:span text:style-name="nadrukcur">gedenkteken</text:span>: voorwerp op een graf, urnengraf of urnennis voor het aanbrengen van opschriften;</text:p>
              </text:list-item>
              <text:list-item text:style-override="id1-3-2-2-1-3-11">
                <text:number>k.</text:number>
                <text:p text:style-name="al">
                <text:span text:style-name="nadrukcur">strooiveld</text:span>: een daartoe aangewezen plaats op de begraafplaats waar as van een overledene wordt verstrooid;</text:p>
              </text:list-item>
              <text:list-item text:style-override="id1-3-2-2-1-3-12">
                <text:number>l.</text:number>
                <text:p text:style-name="al">
                <text:span text:style-name="nadrukcur">vrije grafkeus</text:span>: nabestaanden kiezen zelf binnen randvoorwaarden locatie voor het graf op de begraafplaat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raven en voor het door de gemeente verlenen van diensten in verband met de grav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Tarieven en maatstaven van heffing</text:p>
            <text:list text:style-name="id1-3-2-2-4-2">
              <text:list-item text:style-override="id1-3-2-2-4-2-1">
                <text:number>1.</text:number>
                <text:p text:style-name="al">De rechten worden geheven naar de maatstaven en de tarieven, opgenomen in de bij deze verordening behorende tabel.</text:p>
              </text:list-item>
              <text:list-item text:style-override="id1-3-2-2-4-2-2">
                <text:number>2.</text:number>
                <text:p text:style-name="al">Voor de berekening van de rechten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nota of andere schriftuur.</text:p>
            <text:p text:style-name="al"/>
          </text:section>
          <text:section text:name="artikel_id1-3-2-2-6" text:style-name="artikel">
            <text:p text:style-name="artikel_kop_titel"><text:span text:style-name="artikel_kop_label">Artikel</text:span> <text:span text:style-name="artikel_kop_nr">6</text:span> Vrijstellingen</text:p>
            <text:p text:style-name="al">De rechten worden niet geheven voor:</text:p>
            <text:list text:style-name="id1-3-2-2-6-3">
              <text:list-item text:style-override="id1-3-2-2-6-3-1">
                <text:number>a.</text:number>
                <text:p text:style-name="al">het opgraven van een lijk, lichaamsdeel, foetus of asbus op rechterlijk gezag;</text:p>
              </text:list-item>
              <text:list-item text:style-override="id1-3-2-2-6-3-2">
                <text:number>b.</text:number>
                <text:p text:style-name="al">het begraven van doodgeboren kinderen of van zuigelingen die met de overleden moeder in één kist worden begraven of in één asbus worden bijgezet.</text:p>
              </text:list-item>
            </text:list>
            <text:p text:style-name="al"/>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1">
                <text:number>1.</text:number>
                <text:p text:style-name="al">In afwijking van artikel 9, eerste lid, van de Invorderingswet 1990 moeten de rechten worden betaald binnen 2 maanden na dagtekening van de schriftelijke kennisgeving.</text:p>
              </text:list-item>
              <text:list-item text:style-override="id1-3-2-2-7-2-2">
                <text:number>2.</text:number>
                <text:p text:style-name="al">De Algemene termijnenwet is niet van toepassing op de in het 1e lid gestelde termijn.</text:p>
              </text:list-item>
            </text:list>
            <text:p text:style-name="al"/>
          </text:section>
          <text:section text:name="artikel_id1-3-2-2-8" text:style-name="artikel">
            <text:p text:style-name="artikel_kop_titel"><text:span text:style-name="artikel_kop_label">Artikel</text:span> <text:span text:style-name="artikel_kop_nr">8</text:span> Overgangsrecht</text:p>
            <text:p text:style-name="al">De “Verordening lijkbezorgingsrechten 2025” vastgesteld bij raadsbesluit van 8 november 2024, of zoals laatstelijk gewijzigd,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eerste dag na die van bekendmaking.</text:p>
              </text:list-item>
              <text:list-item text:style-override="id1-3-2-2-9-2-2">
                <text:number>2.</text:number>
                <text:p text:style-name="al">De datum van ingang van de heffing is 1 januari 2026.</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lijkbezorgingrechten Venlo 2026”.</text:p>
            <text:p text:style-name="al"/>
          </text:section>
        </text:section>
        <text:section text:name="regeling-sluiting_id1-3-2-3" text:style-name="regeling-sluiting">
          <text:section text:name="ondertekening_id1-3-2-3-1">
            <text:p><text:span text:style-name="functie">Aldus vastgesteld in de openbare raadsvergadering van 7 november 2025.</text:span></text:p>
            <text:p><text:span text:style-name="functie">De griffier, De voorzitter</text:span></text:p>
            <text:p><text:span text:style-name="functie">Etienne Franken, Antoin Scholten</text:span></text:p>
          </text:section>
        </text:section>
        <text:section text:name="bijlage_id1-3-2-4" text:style-name="bijlage">
          <text:p text:style-name="bijlage_top"/>
          <text:p text:style-name="artikel_kop_titel"><text:span text:style-name="label">Tarieventabel behorende bij de “Verordening lijkbezorgingrechten Venlo 2026”</text:span> </text:p>
          <text:p text:style-name="al"/>
          <text:p text:style-name="al">
          <text:span text:style-name="nadrukvet">Hoofdstuk 1</text:span>
          <text:span text:style-name="nadrukvet">Begraven</text:span>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lichaamsdeel of foet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18,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geval de onder lid 1.1 genoemde dienstverleningen betrekking hebben op een persoon beneden 12 jaar wordt de helft van het tarie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geval de onder lid 1.1 genoemde dienstverleningen betrekking hebben op een persoon beneden 1 jaar of foetus wordt een kwart van het tarie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geval de onder lid 1.1 t/m 1.1.2 genoemde dienstverlening betrekking heeft op meer dan één overledene van dezelfde familie die gelijktijdig in eenzelfde graf worden begraven, wordt voor de tweede en volgende overledenen de helft van het tarief geh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text:span>
          <text:span text:style-name="nadrukvet">Bijzetten van </text:span>
          <text:span text:style-name="nadrukvet">asbussen</text:span>
          <text:span text:style-name="nadrukvet"> en urnen</text:span>
        </text:p>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ijzetten van een asbus of urn in een begraaflaag va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1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een asbus of urn in de bovenlaag va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5,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of urn in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5,3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asbus of urn in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9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strooien op een gemeentelijk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47,70 </text:p>
                </table:table-cell>
              </table:table-row>
            </table:table>
            <text:p text:style-name="table_bottom"/>
          </text:section>
          <text:p text:style-name="al"/>
          <text:p text:style-name="al">
          <text:span text:style-name="nadrukvet">Hoofdstuk 3</text:span>
          <text:span text:style-name="nadrukvet">Grafbedekking</text:span>
        </text:p>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stichten van gedenktekenen en kruisen, per gedenkteken of kruis</text:p>
                </table:table-cell>
                <table:table-cell table:style-name="entry" table:number-rows-spanned="1" table:number-columns-spanned="1">
                  <text:p text:style-name="table_al">€</text:p>
                </table:table-cell>
                <table:table-cell table:style-name="entry" table:number-rows-spanned="1" table:number-columns-spanned="1">
                  <text:p text:style-name="table_al">95,30</text:p>
                </table:table-cell>
              </table:table-row>
            </table:table>
            <text:p text:style-name="table_bottom"/>
          </text:section>
          <text:p text:style-name="al"/>
          <text:p text:style-name="al">
          <text:span text:style-name="nadrukvet">Hoofdstuk 4</text:span>
          <text:span text:style-name="nadrukvet">Opgraven en lichten</text:span>
        </text:p>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lichaamsdeel, foet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5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het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90,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na het opgraven weer opnieuw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18,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opgraven of verwijderen van een asbus of urn uit een begraaflaag va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18,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het opgraven of verwijderen van een asbus of urn uit de bovenlaag van een particulier graf of uit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5,3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oor het verwijderen van een asbus of urn uit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9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geval de onder lid 4.1 t/m 4.4.1 genoemde dienstverleningen betrekking hebben op een persoon beneden 12 jaar wordt de helft van het tarie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geval de onder lid 4.1 t/m 4.4.1 genoemde dienstverleningen betrekking hebben op een persoon beneden 1 jaar of foetus wordt een kwart van het tarief geh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5</text:span>
          <text:span text:style-name="nadrukvet">Verlenen van rechten</text:span>
        </text:p>
          <text:p text:style-name="al"/>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basisjaartarief</text:p>
                </table:table-cell>
                <table:table-cell table:style-name="entry" table:number-rows-spanned="1" table:number-columns-spanned="1">
                  <text:p text:style-name="table_al">€</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lenen van een recht op een particulier graf wordt geheven:</text:p>
                  <text:list text:style-name="id1-3-2-4-26-1-5-2-2-2">
                    <text:list-item text:style-override="id1-3-2-4-26-1-5-2-2-2-1">
                      <text:number>a.</text:number>
                      <text:p text:style-name="table_al">voor een periode van 10 jaar, 10 keer het basisjaartarief</text:p>
                    </text:list-item>
                    <text:list-item text:style-override="id1-3-2-4-26-1-5-2-2-2-2">
                      <text:number>b.</text:number>
                      <text:p text:style-name="table_al">voor een periode van 15 jaar, 15 keer het basisjaartarief</text:p>
                    </text:list-item>
                    <text:list-item text:style-override="id1-3-2-4-26-1-5-2-2-2-3">
                      <text:number>c.</text:number>
                      <text:p text:style-name="table_al">voor een periode van 20 jaar, 20 keer het basisjaartarief</text:p>
                    </text:list-item>
                    <text:list-item text:style-override="id1-3-2-4-26-1-5-2-2-2-4">
                      <text:number>d.</text:number>
                      <text:p text:style-name="table_al">voor een periode van 25 jaar, 25 keer het basisjaartarief</text:p>
                    </text:list-item>
                    <text:list-item text:style-override="id1-3-2-4-26-1-5-2-2-2-5">
                      <text:number>e.</text:number>
                      <text:p text:style-name="table_al">voor een periode van 30 jaar, 30 keer het basisjaartarief</text:p>
                    </text:list-item>
                    <text:list-item text:style-override="id1-3-2-4-26-1-5-2-2-2-6">
                      <text:number>f.</text:number>
                      <text:p text:style-name="table_al">voor een periode van 40 jaar, 40 keer het basisjaartarief</text:p>
                    </text:list-item>
                  </text:list>
                  <text:list text:style-name="id1-3-2-4-26-1-5-2-2-3">
                    <text:list-item text:style-override="id1-3-2-4-26-1-5-2-2-3-1">
                      <text:number>g.</text:number>
                      <text:p text:style-name="table_al">voor onbepaalde tijd, 70 keer het basistarief</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lengen van een recht op een particulier graf van 5 tot maximaal 40 jaar, wordt per jaar geheven het basisjaar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geval de onder lid 5.2 of 5.3 genoemde dienstverleningen betrekking hebben op een dubbelbreed particulier graf wordt het dubbele basisjaartarie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ngeval de onder lid 5.2 of 5.3 genoemde dienstverleningen betrekking hebben op een eigen urnengraf of urnennis wordt de helft van het basisjaartarie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Ingeval de onder lid 5.2 of 5.3 genoemde dienstverleningen betrekking hebben op een persoon beneden 12 jaar wordt een kwart van het basisjaartarie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Ingeval de onder lid 5.2 of 5.3 genoemde dienstverleningen betrekking hebben op een persoon beneden 1 jaar of een foetus wordt een achtste van het basisjaartarie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Ingeval de onder lid 5.2 of 5.3 genoemde dienstverleningen betrekking hebben op een graf dat in dit belastingjaar staat op de lijst, zoals bedoeld in artikel 25 van de Beheersverordening gemeentelijke begraafplaatsen Venlo 2010,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Desgewenst kan een graf met vrije grafkeuze worden gereserveerd. Het grafrecht gaat in op de dag van de overeenkomst en het tarief per jaar is het basisjaartarief.</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6</text:span>
          <text:span text:style-name="nadrukvet">Onderhoud graf</text:span>
        </text:p>
          <text:p text:style-name="al"/>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sgewenst kan een graf worden onderhouden (schoonmaken gedenkteken, bladruimen, snoeien, onkruid bestrijden, herstel beplanting, tweemaal per jaar (mei en oktober) eenjarig perkgoed planten en onderhouden. Het tarief per jaar is het dubbele basisjaartarief.</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609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9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9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476052</meta:user-defined>
    <meta:user-defined meta:name="DCTERMS.alternative">Verordening lijkbezorgingsrechten Venlo 2026</meta:user-defined>
    <dc:language>nl</dc:language>
    <meta:user-defined meta:name="OVERHEIDop.locatietype/OVERHEIDop.gebiedsmarkering">Gemeente</meta:user-defined>
    <meta:user-defined meta:name="DC.title">De Verordening op de heffing en de invordering van lijkbezorgingsrechten Venlo 2026 (Verordening lijkbezorgingsrechten Venlo 2026)</meta:user-defined>
    <meta:user-defined meta:name="DCTERMS.W3CDTF/DCTERMS.available">2025-11-27</meta:user-defined>
    <meta:user-defined meta:name="DCTERMS.W3CDTF/OVERHEIDop.jaargang">2025</meta:user-defined>
    <meta:user-defined meta:name="OVERHEIDop.publicationIssue">516095</meta:user-defined>
    <meta:user-defined meta:name="OVERHEIDop.betreftRegeling">CVDR748013_1</meta:user-defined>
    <meta:user-defined meta:name="xs:date/OVERHEIDop.startdatum">2025-11-28</meta:user-defined>
    <meta:user-defined meta:name="OVERHEIDop.GmbID/DC.identifier">gmb-2025-516095</meta:user-defined>
    <meta:user-defined meta:name="OVERHEIDop.versieInformatie"/>
  </office:meta>
</office:document-meta>
</file>