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kwerderweg 51, 9901T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november 2025 een besluit genomen op de aanvraag met zaaknummer Z2025-00005965 voor het kappen van een boom op de locatie Jukwerderweg 51, 9901T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0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965</meta:user-defined>
    <meta:user-defined meta:name="DCTERMS.abstract">24 november 2025 verleend voor het kappen van een boom op de locatie Jukwerderweg 51, 9901TG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Jukwerderweg 51, 9901TG Apping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093</meta:user-defined>
    <meta:user-defined meta:name="OVERHEIDop.GmbID/DC.identifier">gmb-2025-516093</meta:user-defined>
    <meta:user-defined meta:name="OVERHEIDop.versieInformatie"/>
  </office:meta>
</office:document-meta>
</file>