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Stadsstrand De Kade, Ringersplein 6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Noorderkade 950 Alkmaar<text:span text:style-name="nadrukvet">; </text:span>Stadsstrand De Kade tijdens Eindejaarshow</text:p>
            <text:p text:style-name="common-al">
            
          </text:p>
            <text:p text:style-name="common-al">Datum ontvangst: 20-11-2025</text:p>
            <text:p text:style-name="common-al">Zaaknummer: 0000131212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609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12129</meta:user-defined>
    <meta:user-defined meta:name="DCTERMS.abstract">OA 35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Stadsstrand De Kade, Ringersplein 6, 1823 JA Alkmaa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91</meta:user-defined>
    <meta:user-defined meta:name="OVERHEIDop.GmbID/DC.identifier">gmb-2025-516091</meta:user-defined>
    <meta:user-defined meta:name="OVERHEIDop.versieInformatie"/>
  </office:meta>
</office:document-meta>
</file>