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Molenstraat 92, 4731 HH Oudenbosch</text:p>
            <text:p text:style-name="common-al">Zaaknummer: 1246408</text:p>
            <text:p text:style-name="common-al">Verzenddatum: 25-11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60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46408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90</meta:user-defined>
    <meta:user-defined meta:name="OVERHEIDop.GmbID/DC.identifier">gmb-2025-516090</meta:user-defined>
    <meta:user-defined meta:name="OVERHEIDop.versieInformatie"/>
  </office:meta>
</office:document-meta>
</file>