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tijdelijk afzetten van 10 openbare parkeerplekken voor Kerstmarkt VONK op de locatie Hofstraat 13 (parkeerplaats)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40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60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01</meta:user-defined>
    <meta:user-defined meta:name="DCTERMS.abstract">Ingetrokken aanvraag op de locatie Hofstraat 13 (parkeerplaats), 1741 CD in Schagen</meta:user-defined>
    <dc:language>nl</dc:language>
    <meta:user-defined meta:name="OVERHEIDop.locatietype/OVERHEIDop.gebiedsmarkering">Vlak</meta:user-defined>
    <meta:user-defined meta:name="DC.title">Ingetrokken aanvraag  omgevingsvergunning voor het tijdelijk afzetten van 10 openbare parkeerplekken voor Kerstmarkt VONK op de locatie Hofstraat 13 (parkeerplaats), 1741 CD in Scha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89</meta:user-defined>
    <meta:user-defined meta:name="OVERHEIDop.GmbID/DC.identifier">gmb-2025-516089</meta:user-defined>
    <meta:user-defined meta:name="OVERHEIDop.versieInformatie"/>
  </office:meta>
</office:document-meta>
</file>