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gelijkwaardige maatregel en intrekken maatwerkvoorschriften voor het vulpunt van een ondergrondse opslagtank met ethanol aan Van IJsendijkstraat 174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neemt namens het college van burgemeester en wethouders van Purmerend een besluit om toestemming te verlenen voor gelijkwaardige maatregelen en legt voorschriften op voor het vulpunt van een ondergrondse opslagtank met ethanol. Met gelijkwaardige maatregelen wordt er afgeweken van de afstandseisen zoals opgenomen in artikel 4.963, eerste lid van het Bal. Omgevingsdienst IJmond neemt namens het college van burgemeester en wethouders van Purmerend een besluit om maatwerkvoorschriften M.1.1 en M.1.2 uit het besluit van 11 juli 2017 in te trekken. Daarvoor in de plaats komt het besluit gelijkwaardigheid.</text:p>
            <text:p text:style-name="tussenkopcur">Waarom publiceert Omgevingsdienst IJmond dit bericht?</text:p>
            <text:p text:style-name="common-al">Met het verlenen van een toestemming voor een gelijkwaardige maatregel en het opleggen van 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besluiten? </text:p>
            <text:p text:style-name="common-al">U kunt het college van burgemeester en wethouders van Purmerend tot 9 januari 2026 laten weten dat u het niet eens bent met de toestemming voor een gelijkwaardige maatregel en het intrekken van maatwerkvoorschriften. Dit heet bezwaar maken. U kunt bezwaar maken als de besluiten tegen uw belangen ingaan. In deze periode kunt u ook de documenten met informatie over de maatwerkvoorschriften zowel fysiek als digitaal bekijken. U kunt hiervoor een afspraak maken bij Omgevingsdienst IJmond. Voor informatie over het bekijken van de documenten of andere vragen kunt u ook bellen. Dit kan via het telefoonnummer 0251 263 863.</text:p>
            <text:p text:style-name="tussenkopcur">Wilt u de inwerkingtreding van de beslui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0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6487</meta:user-defined>
    <dc:language>nl</dc:language>
    <meta:user-defined meta:name="OVERHEIDop.locatietype/OVERHEIDop.gebiedsmarkering">Adres</meta:user-defined>
    <meta:user-defined meta:name="DC.title">Besluit toestemming gelijkwaardige maatregel en intrekken maatwerkvoorschriften voor het vulpunt van een ondergrondse opslagtank met ethanol aan Van IJsendijkstraat 174 in Purmerend</meta:user-defined>
    <meta:user-defined meta:name="DCTERMS.W3CDTF/DCTERMS.available">2025-11-28</meta:user-defined>
    <meta:user-defined meta:name="DCTERMS.W3CDTF/OVERHEIDop.jaargang">2025</meta:user-defined>
    <meta:user-defined meta:name="OVERHEIDop.publicationIssue">516079</meta:user-defined>
    <meta:user-defined meta:name="OVERHEIDop.GmbID/DC.identifier">gmb-2025-516079</meta:user-defined>
    <meta:user-defined meta:name="OVERHEIDop.versieInformatie"/>
  </office:meta>
</office:document-meta>
</file>