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bouw van een vrijstaande houten garage aan Langkamp 17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angkamp 17, 7981 DT Diever, de bouw van een vrijstaande houten garage (aanvraagdatum 24-11-2025, zaaknummer 2025-02257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60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577</meta:user-defined>
    <dc:language>nl</dc:language>
    <meta:user-defined meta:name="OVERHEIDop.locatietype/OVERHEIDop.gebiedsmarkering">Punt</meta:user-defined>
    <meta:user-defined meta:name="DC.title">Aangevraagde omgevingsvergunning voor de bouw van een vrijstaande houten garage aan Langkamp 17 te Diever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72</meta:user-defined>
    <meta:user-defined meta:name="OVERHEIDop.GmbID/DC.identifier">gmb-2025-516072</meta:user-defined>
    <meta:user-defined meta:name="OVERHEIDop.versieInformatie"/>
  </office:meta>
</office:document-meta>
</file>