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APPEN - DIVERSE LOCATIES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Stationsstraat, Spoorlaan, Pieter Bruegellaan, Laagstraat, Repelweg, Klein Brabant, Lekkerbeetjenlaan, Rembrandtlaan en Loonsebaan Vught, kappen van 17 bomen t.b.v. PHS op diverse locaties in de gemeente Vught, Z25-296465.</text:p>
            <text:p text:style-name="common-al"/>
            <text:p text:style-name="last-al">De brief is verzonden op 25 nov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0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BESLUIT VERLENGEN BESLISTERMIJN – KAPPEN - DIVERSE LOCATIES GEMEENTE VUG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067</meta:user-defined>
    <meta:user-defined meta:name="OVERHEIDop.GmbID/DC.identifier">gmb-2025-516067</meta:user-defined>
    <meta:user-defined meta:name="OVERHEIDop.versieInformatie"/>
  </office:meta>
</office:document-meta>
</file>