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5bfa5f2-7b5f-4726-a6be-be603e0933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Parkeerverbod – Schapendrift (62-88a)</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1 en OB502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bewoners hebben aangegeven overlast te ervaren van de hoeveelheid auto’s dat in de straat in de berm parkeert;</text:p>
              </text:list-item>
              <text:list-item text:style-override="id1-3-2-1-1-6-2">
                <text:number>•</text:number>
                <text:p text:style-name="al">hierdoor weinig plek is voor fietsers en voetgangers wanneer er aan beide kanten van de straat wordt geparkeerd;</text:p>
              </text:list-item>
              <text:list-item text:style-override="id1-3-2-1-1-6-3">
                <text:number>•</text:number>
                <text:p text:style-name="al">daardoor de verkeersveiligheid in het gedrang komt;</text:p>
              </text:list-item>
              <text:list-item text:style-override="id1-3-2-1-1-6-4">
                <text:number>•</text:number>
                <text:p text:style-name="al">beperking tot één zijde (even zijde) voorkomt het half op straat, half in de berm parkeren en laat hiermee voldoende ruimte over voor vrije doorgang van verkeer;</text:p>
              </text:list-item>
              <text:list-item text:style-override="id1-3-2-1-1-6-5">
                <text:number>•</text:number>
                <text:p text:style-name="al">dit de verkeersveiligheid en leefbaarheid verbeterd;</text:p>
              </text:list-item>
              <text:list-item text:style-override="id1-3-2-1-1-6-6">
                <text:number>•</text:number>
                <text:p text:style-name="al">parkeren in de berm binnen Gemeente Blaricum is toegestaan;</text:p>
              </text:list-item>
              <text:list-item text:style-override="id1-3-2-1-1-6-7">
                <text:number>•</text:number>
                <text:p text:style-name="al">daardoor evenveel parkeergelegenheid beschikbaar is;</text:p>
              </text:list-item>
              <text:list-item text:style-override="id1-3-2-1-1-6-8">
                <text:number>•</text:number>
                <text:p text:style-name="al">bovengenoemde verkeersmaatregel, conform artikel 2 lid 1 onder a van de WVW 1994, strekt tot het verzekeren van de veiligheid op de weg;</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Het plaatsen van verkeersborden E1 met onderborden OB502 (Bijlage 1 RVV1990) op de Schapendrift, conform situatietekening:</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25.60000000000001mm" svg:height="103.6mm"><draw:image xlink:href="Pictures/Picture2id5bfa5f2-7b5f-4726-a6be-be603e0933ea.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8 november 2025</text:span></text:p>
            <text:p><text:span text:style-name="functie">Namens het college van burgemeester en wethouders van Gemeente Blaricum,</text:span></text:p>
            <text:p><text:span text:style-name="functie">K. Jordans</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606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6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6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laricum - Parkeerverbod - Schapendrift 62-88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47</meta:user-defined>
    <meta:user-defined meta:name="DCTERMS.abstract">Het plaatsen van verkeersborden E1 met onderborden OB502 (Bijlage 1 RVV1990) op de Schapendrift, conform situatietekening</meta:user-defined>
    <meta:user-defined meta:name="OVERHEIDop.verkeersbordcode">E1</meta:user-defined>
    <dc:language>nl</dc:language>
    <meta:user-defined meta:name="OVERHEIDop.locatietype/OVERHEIDop.gebiedsmarkering">Lijn</meta:user-defined>
    <meta:user-defined meta:name="DC.title">Verkeersbesluit – Parkeerverbod – Schapendrift (62-88a)</meta:user-defined>
    <meta:user-defined meta:name="DCTERMS.W3CDTF/DCTERMS.available">2025-11-28</meta:user-defined>
    <meta:user-defined meta:name="DCTERMS.W3CDTF/OVERHEIDop.jaargang">2025</meta:user-defined>
    <meta:user-defined meta:name="OVERHEIDop.publicationIssue">516064</meta:user-defined>
    <meta:user-defined meta:name="OVERHEIDop.GmbID/DC.identifier">gmb-2025-516064</meta:user-defined>
    <meta:user-defined meta:name="OVERHEIDop.versieInformatie"/>
  </office:meta>
</office:document-meta>
</file>