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 Houtrijkstraat 372 1013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gemeenschappelijk tuin</text:p>
            <text:p text:style-name="common-al">Besluit: </text:p>
            <text:p text:style-name="common-al">Besluit verzonden op: 25-11-2025</text:p>
            <text:p text:style-name="common-al">Zaakadres: Houtrijkstraat 372 1013DX Amsterdam</text:p>
            <text:p text:style-name="common-al">Zaaknummer: Z2025-043131</text:p>
            <text:p text:style-name="common-al">DSO-nummer: 2025101000877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4313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06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131</meta:user-defined>
    <meta:user-defined meta:name="DCTERMS.abstract">vellen van één houtopstand in de gemeenschappelijk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 Houtrijkstraat 372 1013DX Amsterdam</meta:user-defined>
    <meta:user-defined meta:name="OVERHEIDop.datumEindeReactietermijn">2026-01-07</meta:user-defined>
    <meta:user-defined meta:name="OVERHEIDop.terinzageleggingBG">https://mijnpublicaties.nl/Publicatie/a418c57d-6bd5-4c38-3f4b-08de2b58ddf8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62</meta:user-defined>
    <meta:user-defined meta:name="OVERHEIDop.GmbID/DC.identifier">gmb-2025-516062</meta:user-defined>
    <meta:user-defined meta:name="OVERHEIDop.versieInformatie"/>
  </office:meta>
</office:document-meta>
</file>