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deeltelijke sloopwerkzaamheden aan het pand inclusief verwijderen asbest, aan de Groesbeekseweg 188, 6523P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ontving de gemeente een sloopmelding voor gedeeltelijke sloopwerkzaamheden aan het pand inclusief verwijderen asbest aan Groesbeekseweg 188, 6523PC Nijmegen. De melding is geregistreerd onder kenmerk Z2025-0001118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0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182</meta:user-defined>
    <meta:user-defined meta:name="DCTERMS.abstract">Betreft: Melding op locatie Groesbeekseweg 188, 6523PC Nijmegen</meta:user-defined>
    <dc:language>nl</dc:language>
    <meta:user-defined meta:name="OVERHEIDop.locatietype/OVERHEIDop.gebiedsmarkering">Vlak</meta:user-defined>
    <meta:user-defined meta:name="DC.title">Melding gedeeltelijke sloopwerkzaamheden aan het pand inclusief verwijderen asbest, aan de Groesbeekseweg 188, 6523PC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60</meta:user-defined>
    <meta:user-defined meta:name="OVERHEIDop.GmbID/DC.identifier">gmb-2025-516060</meta:user-defined>
    <meta:user-defined meta:name="OVERHEIDop.versieInformatie"/>
  </office:meta>
</office:document-meta>
</file>