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ugo Poortmanstraat Triangel Deelplan J in Waddinxve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Waddinxveen een besluit genomen op de aanvraag met kenmerk 2025-00020152. Het gaat over het bouwen van 33 sociale huurappartementen Parktuin Waddinxveen (bouwtechnisch) op de locatie nabij Hugo Poortmanstraat Triangel Deelplan J in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0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Hugo Poortmanstraat Triangel Deelplan J in Waddinxveen</meta:user-defined>
    <meta:user-defined meta:name="DCTERMS.W3CDTF/DCTERMS.available">2025-11-27</meta:user-defined>
    <meta:user-defined meta:name="DCTERMS.W3CDTF/OVERHEIDop.jaargang">2025</meta:user-defined>
    <meta:user-defined meta:name="OVERHEIDop.publicationIssue">516059</meta:user-defined>
    <meta:user-defined meta:name="OVERHEIDop.GmbID/DC.identifier">gmb-2025-516059</meta:user-defined>
    <meta:user-defined meta:name="OVERHEIDop.versieInformatie"/>
  </office:meta>
</office:document-meta>
</file>