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gelegen achter de Wenakker 12 te Muntendam, kadastraal bekend, gemeente Muntendam, sectie B, nummer 4309, ter grootte van ongeveer 56m2 te verkopen aan de eigenaren van het bovengenoemde adres.  </text:p>
            <text:p text:style-name="al"/>
            <text:p text:style-name="al">
            <text:span text:style-name="nadrukvet">Waarom wordt de grond 1 op 1 uitgegeven? </text:span>
          </text:p>
            <text:p text:style-name="al">De gemeente is voornemens om een stuk gemeentegrond aan de eigenaren van het aangrenzende perceel te verkopen om bij het erf te betrekken. De gemeentegrond is op dit moment in gebruik bij de eigenar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 </text:p>
            <text:p text:style-name="al"/>
            <text:p text:style-name="al">
            <text:span text:style-name="nadrukvet">Termijn reactie </text:span>
          </text:p>
            <text:p text:style-name="al">Indien u zich niet kunt verenigen met dit voornemen tot verkoop,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60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5-11-27</meta:user-defined>
    <meta:user-defined meta:name="DCTERMS.W3CDTF/OVERHEIDop.jaargang">2025</meta:user-defined>
    <meta:user-defined meta:name="OVERHEIDop.publicationIssue">516056</meta:user-defined>
    <meta:user-defined meta:name="OVERHEIDop.GmbID/DC.identifier">gmb-2025-516056</meta:user-defined>
    <meta:user-defined meta:name="OVERHEIDop.versieInformatie"/>
  </office:meta>
</office:document-meta>
</file>