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oor de gemeente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december 2024,</text:p>
            <text:p text:style-name="al"/>
            <text:p text:style-name="al">besluit vast te stellen de Verordening tot wijziging van de Algemene plaatselijke verordening voor de gemeente Den Ha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oor de gemeente Den Haag wordt gewijzigd als volgt:</text:p>
            <text:p text:style-name="al"/>
            <text:p text:style-name="al">A Artikel 2:25A, vijfde lid vervalt, onder vernummering van het zesde lid tot het vijfde lid. </text:p>
            <text:p text:style-name="al"/>
            <text:p text:style-name="al">B Aan artikel 1:1 wordt een onderdeel toegevoegd dat luidt: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 A-locatie:</text:p>
                  </table:table-cell>
                  <table:table-cell table:style-name="entry" table:number-rows-spanned="1" table:number-columns-spanned="1">
                    <text:p text:style-name="table_al">één van de zeven populairste locaties voor het houden van een evenement in de gemeente Den Haag, zijnde het Malieveld, het Zuiderpark, de Grote Markt, het Lange Voorhout, Scheveningen Strand Noord, Scheveningen Haven en het Westbroekpark.</text:p>
                  </table:table-cell>
                </table:table-row>
              </table:table>
              <text:p text:style-name="table_bottom"/>
            </text:section>
            <text:p text:style-name="al"/>
            <text:p text:style-name="al">C Na artikel 2:25C wordt een nieuw artikel ingevoegd, dat luidt als volgt: </text:p>
            <text:p text:style-name="al"/>
            <text:p text:style-name="al">
            <text:span text:style-name="nadrukvet">Artikel 2:25D Reserveringskalender voor A-locaties</text:span>
          </text:p>
            <text:list text:style-name="id1-3-2-2-1-13">
              <text:list-item text:style-override="id1-3-2-2-1-13">
                <text:number> 1. </text:number>
                <text:p text:style-name="al">Het college stelt ieder jaar een reserveringskalender voor evenementen op A-locaties vast voor het volgende kalenderjaar. </text:p>
              </text:list-item>
              <text:list-item text:style-override="id1-3-2-2-1-14">
                <text:number> 2. </text:number>
                <text:p text:style-name="al">Het college kan nadere regels stellen ten aanzien van de reserveringskalender en de invulling van de kalender. </text:p>
              </text:list-item>
              <text:list-item text:style-override="id1-3-2-2-1-15">
                <text:number> 3. </text:number>
                <text:p text:style-name="al">Het besluit op een aanvraag om vergunning voor een evenement op een A-locatie kan worden aangehouden tot na de vaststelling van de reserveringskalender voor het volgende kalenderjaar. </text:p>
              </text:list-item>
              <text:list-item text:style-override="id1-3-2-2-1-16">
                <text:number> 4. </text:number>
                <text:p text:style-name="al">Onverminderd artikel 2:25, zesde lid zal de burgemeester een aanvraag om vergunning voor een evenement op een A-locatie weigeren, indien op de door het college vastgestelde reserveringskalender een ander evenement de gevraagde tijd of locatie bezet.</text:p>
              </text:list-item>
              <text:list-item text:style-override="id1-3-2-2-1-17">
                <text:number> 5. </text:number>
                <text:p text:style-name="al">Een evenement dat is geplaatst op de reserveringskalender, maar waarvoor de vergunningaanvraag niet is ingediend voor 1 september van het jaar voorafgaand aan het kalenderjaar waarvoor de reserveringskalender geldt, wordt uit de reserveringskalender gehaald.</text:p>
              </text:list-item>
            </text:list>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de dag na uitgifte in het Gemeenteblad. </text:p>
            <text:p text:style-name="al"/>
          </text:section>
        </text:section>
        <text:section text:name="regeling-sluiting_id1-3-2-3" text:style-name="regeling-sluiting">
          <text:section text:name="ondertekening_id1-3-2-3-1">
            <text:p><text:span text:style-name="functie">Aldus besloten in de openbare raadsvergadering van 23 januari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source">artikel 8.2.2 van het Invoeringsbesluit Omgevingswet]|[1.0:c:BWBR0044923&amp;artikel=8.2.2&amp;g=2024-01-01</meta:user-defined>
    <meta:user-defined meta:name="DC.source">artikel 156 van de Gemeentewet]|[1.0:c:BWBR0005416&amp;artikel=156&amp;g=2024-01-3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5-02-07</meta:user-defined>
    <meta:user-defined meta:name="DCTERMS.W3CDTF/OVERHEIDop.jaargang">2025</meta:user-defined>
    <meta:user-defined meta:name="OVERHEIDop.externeBijlage">Raadsvoorstel|exb-2025-4844</meta:user-defined>
    <meta:user-defined meta:name="OVERHEIDop.publicationIssue">51605</meta:user-defined>
    <meta:user-defined meta:name="OVERHEIDop.betreftRegeling">CVDR11313_66</meta:user-defined>
    <meta:user-defined meta:name="xs:date/OVERHEIDop.startdatum">2025-02-08</meta:user-defined>
    <meta:user-defined meta:name="OVERHEIDop.GmbID/DC.identifier">gmb-2025-51605</meta:user-defined>
    <meta:user-defined meta:name="OVERHEIDop.versieInformatie"/>
  </office:meta>
</office:document-meta>
</file>