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plaatsen van een woonunit voor de verbouwing van de woning 's-Gravenweg 3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Omgevingsdienst Midden-Holland (ODMH) namens gemeente Zuidplas besloten om de beslistermijn van de aanvraag met kenmerk 2025-00020985 voor het tijdelijk plaatsen van een woonunit voor de verbouwing van de woning op de locatie 's-Gravenweg 3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60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9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ijdelijk plaatsen van een woonunit voor de verbouwing van de woning 's-Gravenweg 31 in Nieuwerkerk aan den IJss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40</meta:user-defined>
    <meta:user-defined meta:name="OVERHEIDop.GmbID/DC.identifier">gmb-2025-516040</meta:user-defined>
    <meta:user-defined meta:name="OVERHEIDop.versieInformatie"/>
  </office:meta>
</office:document-meta>
</file>