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316-4 1076CS Amsterdam, Amstelveenseweg 318-4 1076CS Amsterdam, Amstelveenseweg 324-4 1076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n naar verblijfsruimten</text:p>
            <text:p text:style-name="common-al">Besluit: verleend</text:p>
            <text:p text:style-name="common-al">Besluit verzonden op: 24-11-2025</text:p>
            <text:p text:style-name="common-al">Zaakadres: Amstelveenseweg 316-4 1076CS Amsterdam, Amstelveenseweg 318-4 1076CS Amsterdam, Amstelveenseweg 324-4 1076CS Amsterdam</text:p>
            <text:p text:style-name="common-al">Zaaknummer: Z2025-038915</text:p>
            <text:p text:style-name="common-al">DSO-nummer: 2025091201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15</meta:user-defined>
    <meta:user-defined meta:name="DCTERMS.abstract">omzetten van bergingen naar verbl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316-4 1076CS Amsterdam, Amstelveenseweg 318-4 1076CS Amsterdam, Amstelveenseweg 324-4 1076CS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39</meta:user-defined>
    <meta:user-defined meta:name="OVERHEIDop.GmbID/DC.identifier">gmb-2025-516039</meta:user-defined>
    <meta:user-defined meta:name="OVERHEIDop.versieInformatie"/>
  </office:meta>
</office:document-meta>
</file>