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erburenweg 11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besloten om de beslistermijn van de aanvraag met zaaknummer Z2025-00003510 voor het (her)bouwen van een woning met schuur op de locatie Vierburenweg 11, 9922TE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0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0</meta:user-defined>
    <meta:user-defined meta:name="DCTERMS.abstract">Kennisgeving verlenging beslistermijn voor het (her)bouwen van een woning met schuur op de locatie Vierburenweg 11, 9922TE Westeremden 25 november 2025.</meta:user-defined>
    <dc:language>nl</dc:language>
    <meta:user-defined meta:name="OVERHEIDop.locatietype/OVERHEIDop.gebiedsmarkering">Vlak</meta:user-defined>
    <meta:user-defined meta:name="DC.title">Kennisgeving verlenging beslistermijn omgevingsvergunning Vierburenweg 11, 9922TE Westerem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032</meta:user-defined>
    <meta:user-defined meta:name="OVERHEIDop.GmbID/DC.identifier">gmb-2025-516032</meta:user-defined>
    <meta:user-defined meta:name="OVERHEIDop.versieInformatie"/>
  </office:meta>
</office:document-meta>
</file>