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rfafscheiding en verbreden van de inrit op het perceel Stettinweg 10 en 12, 3825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rfafscheiding en verbreden van de inrit op het perceel Stettinweg 10 en 12, 3825 PL Amersfoort 3825 PH Amersfoort</text:span>
          </text:p>
            <text:p text:style-name="common-al">De Gemeente Amersfoort heeft op 24-11-2025 een aanvraag voor een omgevingsvergunning ontvangen voor het plaatsen van erfafscheiding en verbreden van de inrit op het perceel Stettinweg 10 en 12, 3825 PL Amersfoort, met kenmerk CLZ-000308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0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erfafscheiding en verbreden van de inrit op het perceel Stettinweg 10 en 12, 3825 PL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30</meta:user-defined>
    <meta:user-defined meta:name="OVERHEIDop.GmbID/DC.identifier">gmb-2025-516030</meta:user-defined>
    <meta:user-defined meta:name="OVERHEIDop.versieInformatie"/>
  </office:meta>
</office:document-meta>
</file>