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ligplaats pleziervaartuigen, Zandslootkade boxnummer 193 in Sassenheim, Z2025-000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ligplaats pleziervaartuig</text:p>
            <text:p text:style-name="common-al"/>
            <text:p text:style-name="common-al">Ingangsdatum van: 1 neu 2025</text:p>
            <text:p text:style-name="common-al">Einddatum tot en met: 30 april 2030</text:p>
            <text:p text:style-name="common-al">
            <text:span text:style-name="nadrukcur">Datum besluit:</text:span>5 februari 2025</text:p>
            <text:p text:style-name="common-al">
            <text:span text:style-name="nadrukcur">Uiterlijke reactiedatum:</text:span>19 maart 2025</text:p>
            <text:p text:style-name="common-al">Kenmerk besluit:Z2025-000003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5</meta:user-defined>
    <dc:language>nl</dc:language>
    <meta:user-defined meta:name="OVERHEIDop.locatietype/OVERHEIDop.gebiedsmarkering">Punt</meta:user-defined>
    <meta:user-defined meta:name="DC.title">Afgehandelde Vergunning ligplaats pleziervaartuigen, Zandslootkade boxnummer 193 in Sassenheim, Z2025-0000035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03</meta:user-defined>
    <meta:user-defined meta:name="OVERHEIDop.GmbID/DC.identifier">gmb-2025-51603</meta:user-defined>
    <meta:user-defined meta:name="OVERHEIDop.versieInformatie"/>
  </office:meta>
</office:document-meta>
</file>