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50, 3199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1337) een omgevingsvergunning heeft verleend voor de Omgevingsplanactiviteit (Bouwen) (artikel 5.1 lid 1 onder a Omgevingswet) en voor de Bouwactiviteit (technisch) (artikel 5.1 lid 2 onder a Omgevingswet).</text:p>
            <text:p text:style-name="common-al">- Rotterdam World Gateway is voornemens de containerterminal uit te breiden. Het project betreft het toevoegen van stacklanes 36 tot en met 39 in fase 1.5B op de locatie Amoerweg 50 3199K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0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meta:user-defined meta:name="DCTERMS.abstract">Uitbreiding RWG Fase 1.5B</meta:user-defined>
    <dc:language>nl</dc:language>
    <meta:user-defined meta:name="OVERHEIDop.locatietype/OVERHEIDop.gebiedsmarkering">Punt</meta:user-defined>
    <meta:user-defined meta:name="DC.title">Verleende omgevingsvergunning Amoerweg 50, 3199KD Rotterdam</meta:user-defined>
    <meta:user-defined meta:name="DCTERMS.W3CDTF/DCTERMS.available">2025-11-27</meta:user-defined>
    <meta:user-defined meta:name="DCTERMS.W3CDTF/OVERHEIDop.jaargang">2025</meta:user-defined>
    <meta:user-defined meta:name="OVERHEIDop.publicationIssue">516028</meta:user-defined>
    <meta:user-defined meta:name="OVERHEIDop.GmbID/DC.identifier">gmb-2025-516028</meta:user-defined>
    <meta:user-defined meta:name="OVERHEIDop.versieInformatie"/>
  </office:meta>
</office:document-meta>
</file>