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muidenstraat 44-2 1059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Leimuidenstraat 44-2 1059EK Amsterdam</text:p>
            <text:p text:style-name="common-al">Datum ontvangst: 05-10-2025</text:p>
            <text:p text:style-name="common-al">Zaaknummer: Z2025-042120</text:p>
            <text:p text:style-name="common-al">DSO-nummer: 20251005002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02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120</meta:user-defined>
    <meta:user-defined meta:name="DCTERMS.abstract">OPPAKKEN - 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muidenstraat 44-2 1059EK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24</meta:user-defined>
    <meta:user-defined meta:name="OVERHEIDop.GmbID/DC.identifier">gmb-2025-516024</meta:user-defined>
    <meta:user-defined meta:name="OVERHEIDop.versieInformatie"/>
  </office:meta>
</office:document-meta>
</file>