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atie 25 appartementen en horecaruimte, Mosaïque,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atie 25 appartementen en horecaruimte aan Mosaïque, Bergen L</text:p>
            <text:p text:style-name="common-al"/>
            <text:p text:style-name="common-al">De gemeente Bergen (L) heeft op 24 november 2025 een aanvraag voor een omgevingsvergunning ontvangen. De vergunning is aangevraagd voor realisatie 25 appartementen en horecaruimte aan Mosaïque,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105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1602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058</meta:user-defined>
    <meta:user-defined meta:name="DCTERMS.abstract">Betreft: Aanvraag op locatie Mosaïque,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atie 25 appartementen en horecaruimte, Mosaïque, Bergen 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23</meta:user-defined>
    <meta:user-defined meta:name="OVERHEIDop.GmbID/DC.identifier">gmb-2025-516023</meta:user-defined>
    <meta:user-defined meta:name="OVERHEIDop.versieInformatie"/>
  </office:meta>
</office:document-meta>
</file>