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aast Noorderdiep 117 (kadastrale sectie Borger R 2173 te Nieuw-Buinen, het kappen van meerder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3641</text:p>
            <text:p text:style-name="common-al"/>
            <text:p text:style-name="common-al">
            <text:span text:style-name="nadrukvet">Ontvangen op:</text:span> 15-10-2025</text:p>
            <text:p text:style-name="common-al"/>
            <text:p text:style-name="common-al">
            <text:span text:style-name="nadrukvet">Locatie:</text:span> Naast Noorderdiep 117 (kadastrale sectie Borger R 2173 te Nieuw-Buinen</text:p>
            <text:p text:style-name="common-al"/>
            <text:p text:style-name="common-al">
            <text:span text:style-name="nadrukvet">Projectomschrijving:</text:span> het kappen van meerdere bom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5-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602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2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2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3641</meta:user-defined>
    <meta:user-defined meta:name="DCTERMS.abstract">Naast Noorderdiep 117 (Borger R 2173) te Nieuw Buinen - het kappen van meerdere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Naast Noorderdiep 117 (kadastrale sectie Borger R 2173 te Nieuw-Buinen, het kappen van meerdere bomen</meta:user-defined>
    <meta:user-defined meta:name="DCTERMS.W3CDTF/DCTERMS.available">2025-11-27</meta:user-defined>
    <meta:user-defined meta:name="DCTERMS.W3CDTF/OVERHEIDop.jaargang">2025</meta:user-defined>
    <meta:user-defined meta:name="OVERHEIDop.publicationIssue">516021</meta:user-defined>
    <meta:user-defined meta:name="OVERHEIDop.GmbID/DC.identifier">gmb-2025-516021</meta:user-defined>
    <meta:user-defined meta:name="OVERHEIDop.versieInformatie"/>
  </office:meta>
</office:document-meta>
</file>