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Janstraat, ter hoogte van huisnummer 16, 5154AL, Elshout, kappen boom -Tilia europae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febr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ia europaea- aan de Hertog Janstraat ter hoogte van huisnummer 16 in Elshout. De vergunning is verzonden op 3 februari 2025 en bij de gemeente bekend onder nummer 1903985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60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03985 </meta:user-defined>
    <dc:language>nl</dc:language>
    <meta:user-defined meta:name="OVERHEIDop.locatietype/OVERHEIDop.gebiedsmarkering">Punt</meta:user-defined>
    <meta:user-defined meta:name="DC.title">Gemeente Heusden - Omgevingsvergunning verleend - Hertog Janstraat, ter hoogte van huisnummer 16, 5154AL, Elshout, kappen boom -Tilia europaea-</meta:user-defined>
    <meta:user-defined meta:name="DCTERMS.W3CDTF/DCTERMS.available">2025-02-12</meta:user-defined>
    <meta:user-defined meta:name="DCTERMS.W3CDTF/OVERHEIDop.jaargang">2025</meta:user-defined>
    <meta:user-defined meta:name="OVERHEIDop.externeBijlage">Situatie|exb-2025-4841</meta:user-defined>
    <meta:user-defined meta:name="OVERHEIDop.publicationIssue">51602</meta:user-defined>
    <meta:user-defined meta:name="OVERHEIDop.GmbID/DC.identifier">gmb-2025-51602</meta:user-defined>
    <meta:user-defined meta:name="OVERHEIDop.versieInformatie"/>
  </office:meta>
</office:document-meta>
</file>