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20, 8813 JB Schalsum, Verzoeklocatie 20250928000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53265 voor een omgevingsvergunning op locatie Dorpsstraat 20, 8813 JB Schalsum, Verzoeklocatie 2025092800077. De vergunning is verleend. Het besluit betreft het realiseren van een uitbouw aan de achterkant van de woning . </text:p>
            <text:p text:style-name="common-al"/>
            <text:p text:style-name="common-al">Het besluit is verzonden op 25-11-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601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1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1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53265</meta:user-defined>
    <meta:user-defined meta:name="DCTERMS.abstract">Verleende omgevingsvergunning voor het realiseren van een uitbouw aan de achterkant van de woning  op locatie Dorpsstraat 20, 8813 JB Schalsum, Verzoeklocatie 2025092800077.</meta:user-defined>
    <dc:language>nl</dc:language>
    <meta:user-defined meta:name="DC.title">Kennisgeving besluit op aanvraag omgevingsvergunning Dorpsstraat 20, 8813 JB Schalsum, Verzoeklocatie 2025092800077</meta:user-defined>
    <meta:user-defined meta:name="OVERHEIDop.locatietype/OVERHEIDop.gebiedsmarkering">GeometrieRef</meta:user-defined>
    <meta:user-defined meta:name="DCTERMS.W3CDTF/DCTERMS.available">2025-11-27</meta:user-defined>
    <meta:user-defined meta:name="DCTERMS.W3CDTF/OVERHEIDop.jaargang">2025</meta:user-defined>
    <meta:user-defined meta:name="OVERHEIDop.externeBijlage">afwijkvergunning|exb-2025-43377</meta:user-defined>
    <meta:user-defined meta:name="OVERHEIDop.publicationIssue">516015</meta:user-defined>
    <meta:user-defined meta:name="OVERHEIDop.GmbID/DC.identifier">gmb-2025-516015</meta:user-defined>
    <meta:user-defined meta:name="OVERHEIDop.versieInformatie"/>
  </office:meta>
</office:document-meta>
</file>