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mastraat 134C-2 1073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 door middel van een muurdoorbraak op de eerste verdieping van het gebouw Lutmastraat 134 C-2, met behoud van bestemming daarvan tot woning</text:p>
            <text:p text:style-name="common-al">Zaakadres: Lutmastraat 134C-2 1073HC Amsterdam</text:p>
            <text:p text:style-name="common-al">Datum ontvangst: 10-11-2025</text:p>
            <text:p text:style-name="common-al">Zaaknummer: Z2025-047859</text:p>
            <text:p text:style-name="common-al">DSO-nummer: 20251110016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01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59</meta:user-defined>
    <meta:user-defined meta:name="DCTERMS.abstract">het veranderen van de indeling door middel van een muurdoorbraak op de eerste verdieping van het gebouw Lutmastraat 134 C-2, met behoud va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tmastraat 134C-2 1073HC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14</meta:user-defined>
    <meta:user-defined meta:name="OVERHEIDop.GmbID/DC.identifier">gmb-2025-516014</meta:user-defined>
    <meta:user-defined meta:name="OVERHEIDop.versieInformatie"/>
  </office:meta>
</office:document-meta>
</file>