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afwijken regels omgevingsplan Hoofdstraat 42 1 Hooghalen (BOP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Rectificatie van de reeds gepubliceerde omgevingsvergunning voor de locatie Hoofdstraat 42 1 te Hooghalen. Per abuis is de aanvraag gepubliceerd zonder de te voeren BOPA procedure te benoemen. Middels deze publicatie hebben we dat hersteld.</text:p>
            <text:p text:style-name="common-al">De gemeente geeft hiermee toestemming voor afwijken van de regels in het omgevingsplan voor het bewonen van een bijgebouw voor een tijdelijke periode van 15 jaar voor de locatie Hoofdstraat 42 1 te Hooghalen. </text:p>
            <text:p text:style-name="common-al">Deze aanvraag is vergund met een BOPA procedure.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27-11-2025
    </text:p>
            <text:p text:style-name="common-al">
            <text:span text:style-name="nadrukvet">Datum beëindiging publicatie: </text:span>08-01-2026
    </text:p>
            <text:p text:style-name="common-al">
            <text:span text:style-name="nadrukvet">Reageren mogelijk tot: </text:span>02-01-2026
    </text:p>
            <text:p text:style-name="common-al">
            <text:a xlink:href="https://formulieren.middendrenthe.nl/website/!suite42.scherm1260?mObj=1501584" xlink:type="simple">(https://formulieren.middendrenthe.nl/website/!suite42.scherm1260?mObj=1501584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16013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013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013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afwijken regels omgevingsplan Hoofdstraat 42 1 Hooghalen (BOPA)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013</meta:user-defined>
    <meta:user-defined meta:name="OVERHEIDop.GmbID/DC.identifier">gmb-2025-516013</meta:user-defined>
    <meta:user-defined meta:name="OVERHEIDop.versieInformatie"/>
  </office:meta>
</office:document-meta>
</file>