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Carnaval 2026 aan Molenstraat 15, 8171C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Carnaval 2026 aan Molenstraat 15, 8171CE Vaassen. </text:p>
            <text:p text:style-name="common-al">Datum besluit: 25-11-2025</text:p>
            <text:p text:style-name="common-al">Zaaknummer: 1374794</text:p>
            <text:p text:style-name="common-al">Datum en tijdstip ontheffing: 13 t/m 17 februari 202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Vermeld altijd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601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1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1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8406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Carnaval 2026 aan Molenstraat 15, 8171CE Vaass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6011</meta:user-defined>
    <meta:user-defined meta:name="OVERHEIDop.GmbID/DC.identifier">gmb-2025-516011</meta:user-defined>
    <meta:user-defined meta:name="OVERHEIDop.versieInformatie"/>
  </office:meta>
</office:document-meta>
</file>