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Berlagelaan 18; 1913122</text:p>
            <text:p text:style-name="common-al"/>
            <text:p text:style-name="common-al">Gemeenteblad III, 2025 nr. 1913122</text:p>
            <text:p text:style-name="common-al"/>
            <text:p text:style-name="common-al">(opheffen parkeerplaats gehandicapte)</text:p>
            <text:p text:style-name="common-al"/>
            <text:p text:style-name="common-al">Burgemeester en wethouders van Hilversum hebben het volgende overwogen.</text:p>
            <text:p text:style-name="common-al"/>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Bij een eerder besluit is een verkeersregeling voor de Berlagelaan vastgesteld in verband met het reserveren van een gehandicaptenparkeerplaats op kenteken nabij de woning met huisnummer 18;</text:p>
            <text:p text:style-name="common-al"/>
            <text:p text:style-name="common-al">Wegens het wijzigen van persoonlijke omstandigheden, dient de reservering van bedoelde parkeerplaats te komen vervallen.</text:p>
            <text:p text:style-name="common-al"/>
            <text:p text:style-name="common-al">Als gevolg van artikel 24 BABW is overlegd met de Korpschef van politie en heeft verklaard geen bezwaar te hebben tegen het opheffen van de reservering van een parkeervak als parkeergelegenheid voor een gehandicapte.</text:p>
            <text:p text:style-name="common-al"/>
            <text:p text:style-name="common-al">De Berlagelaan is gelegen binnen deze gemeente en bij de gemeente in beheer en onderhoud.</text:p>
            <text:p text:style-name="common-al"/>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Burgemeester en wethouders van Hilversum besluiten:</text:p>
            <text:p text:style-name="common-al"/>
            <text:p text:style-name="common-al">de reservering van een gehandicaptenparkeerplaats op kenteken (besluit van 25 november 2025  gemeenteblad 2025, afdeling III, nr. 1913122) op te heffen, door het verwijderen van bord E6 van bijlage I van het Reglement Verkeersregels en Verkeerstekens 1990, bij het parkeervak op de rijbaan van de Berlagelaan (nabij huisnummer 18).</text:p>
            <text:p text:style-name="common-al"/>
            <text:p text:style-name="common-al">Hilversum, 25 november 2025,</text:p>
            <text:p text:style-name="common-al">Namens burgemeester en wethouders van Hilversum,</text:p>
            <text:p text:style-name="common-al">de medewerker van de afdeling Publiekszaken, team Backoffice,</text:p>
            <text:p text:style-name="common-al"/>
            <text:p text:style-name="common-al">Mevrouw D. Miltenburg</text:p>
            <text:p text:style-name="common-al">Dit besluit wordt op 27 novem openbaar gemaakt en gedurende 6 weken in zijn geheel in te zien op de website van de Staatscourant (<text:a xlink:href="http://www.officielebekendmakingen.nl/" xlink:type="simple">www.officielebekendmakingen.nl</text:a>) Dit is de enige rechtsgeldige bekendmaking. </text:p>
            <text:p text:style-name="common-al"/>
            <text:p text:style-name="common-al">
            <text:span text:style-name="nadrukvet">U kunt bezwaar maken </text:span>
          </text:p>
            <text:p text:style-name="common-al">Bent u het niet eens met ons besluit? Dan kunt u hiertegen bezwaar maken. Dat doet u binnen zes weken na datum van deze brief. </text:p>
            <text:p text:style-name="common-al">U kunt uw bezwaar digitaal indienen via het digitale formulier op <text:a xlink:href="" xlink:type="simple">www.hilversum.nl</text:a>. U vindt het formulier via de zoekterm ‘Bezwaar tegen gemeentelijke besluiten’. Per post kan ook (t.a.v. college van burgemeester en wethouders, Postbus 9900, 1201 GM Hilversum)</text:p>
            <text:p text:style-name="common-al">Dit zet u in ieder geval in uw bezwaar: </text:p>
            <text:p text:style-name="common-al"/>
            <text:p text:style-name="common-al">- uw naam, adres en telefoonnummer;</text:p>
            <text:p text:style-name="common-al">- de datum van uw bezwaarschrift;</text:p>
            <text:p text:style-name="common-al">- het besluit waartegen u bezwaar maakt (met datum en kenmerknummer); </text:p>
            <text:p text:style-name="common-al">- de reden van uw bezwaar;</text:p>
            <text:p text:style-name="common-al">- uw handtekening.</text:p>
            <text:p text:style-name="common-al"/>
            <text:p text:style-name="common-al">Stuurt u een kopie van deze brief mee? </text:p>
            <text:p text:style-name="common-al"/>
            <text:p text:style-name="common-al">
            <text:span text:style-name="nadrukvet">U kunt een voorlopige voorziening vragen</text:span>
          </text:p>
            <text:p text:style-name="common-al">Dit besluit treedt direct in werking, ook tijdens de bezwaarprocedure. Als u dit wilt voorkomen, dan kunt u een voorlopige voorziening (schorsing) vragen bij:</text:p>
            <text:p text:style-name="common-al"/>
            <text:p text:style-name="common-al">Rechtbank Midden-Nederland </text:p>
            <text:p text:style-name="common-al">afdeling Bestuursrecht</text:p>
            <text:p text:style-name="common-al">voorlopige voorzieningen</text:p>
            <text:p text:style-name="common-al">Postbus 16005</text:p>
            <text:p text:style-name="common-al">3500 DA UTRECHT</text:p>
            <text:p text:style-name="common-al"/>
            <text:p text:style-name="common-al">U betaalt hiervoor kosten (griffierecht). Voor de actuele bedragen bel (088) 361 61 61 of kijk op <text:a xlink:href="" xlink:type="simple">www.hilversum.nl</text:a>.</text:p>
            <text:p text:style-name="common-al"/>
            <text:p text:style-name="common-al"/>
            <text:p text:style-name="last-al">Vr1913122</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00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0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0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Berlagelaan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122</meta:user-defined>
    <meta:user-defined meta:name="OVERHEIDop.verkeersbordcode">E6</meta:user-defined>
    <dc:language>nl</dc:language>
    <meta:user-defined meta:name="OVERHEIDop.locatietype/OVERHEIDop.gebiedsmarkering">Adres</meta:user-defined>
    <meta:user-defined meta:name="DC.title">Verkeersbesluit gehandicaptenparkeerplaats</meta:user-defined>
    <meta:user-defined meta:name="DCTERMS.W3CDTF/DCTERMS.available">2025-11-27</meta:user-defined>
    <meta:user-defined meta:name="DCTERMS.W3CDTF/OVERHEIDop.jaargang">2025</meta:user-defined>
    <meta:user-defined meta:name="OVERHEIDop.publicationIssue">516009</meta:user-defined>
    <meta:user-defined meta:name="OVERHEIDop.GmbID/DC.identifier">gmb-2025-516009</meta:user-defined>
    <meta:user-defined meta:name="OVERHEIDop.versieInformatie"/>
  </office:meta>
</office:document-meta>
</file>