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van 29 november tot en met 7 december 2025, voor de verkoop van kerstbomen - Pontanusstraat 5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5</text:p>
            <text:p text:style-name="common-al">
            <text:span text:style-name="nadrukvet">Omschrijving: </text:span>Standplaatsvergunning op privéterrein (Pontanusstraat 51 6524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5139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21-10-2025</text:p>
            <text:p text:style-name="common-al">
            <text:span text:style-name="nadrukvet">Definitieve beschikking verzonden: </text:span>25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5 tot en met 0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00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0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0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van 29 november tot en met 7 december 2025, voor de verkoop van kerstbomen - Pontanusstraat 51 te Nijme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07</meta:user-defined>
    <meta:user-defined meta:name="OVERHEIDop.GmbID/DC.identifier">gmb-2025-516007</meta:user-defined>
    <meta:user-defined meta:name="OVERHEIDop.versieInformatie"/>
  </office:meta>
</office:document-meta>
</file>