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van 29 november tot en met 7 december 2025, voor de verkoop van kerstbomen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Standplaatsvergunning op privéterrein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139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1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00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van 29 november tot en met 7 december 2025, voor de verkoop van kerstbomen - Pontanusstraat 51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06</meta:user-defined>
    <meta:user-defined meta:name="OVERHEIDop.GmbID/DC.identifier">gmb-2025-516006</meta:user-defined>
    <meta:user-defined meta:name="OVERHEIDop.versieInformatie"/>
  </office:meta>
</office:document-meta>
</file>