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 Sweelincklaan 80, 3723JH Bilt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maatwerkvoorschrift Sweelincklaan 80, 3723JH Bilthoven</text:span>
          </text:p>
            <text:p text:style-name="common-al">Burgemeester en wethouders maken bekend een besluit te hebben genomen op de aanvraag voor een maatwerkvoorschrift voor een lozing  van grondwater, afkomstig van een ontwatering op het adres Sweelincklaan 80, 3723JH Bilthoven</text:p>
            <text:p text:style-name="common-al">Ontvangstdatum aanvraag: 23 oktober 2025</text:p>
            <text:p text:style-name="common-al">Zaaknummer: Z-2025-120328</text:p>
            <text:p text:style-name="common-al"/>
            <text:p text:style-name="common-al">
            <text:span text:style-name="nadrukvet">Waarom publiceert de gemeente dit bericht? </text:span>
          </text:p>
            <text:p text:style-name="common-al">Een maatwerkvoorschrift wordt bij de gemeente aangevraagd om ergens toestemming voor te krijg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het besluit?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De Bilt, Postbus 300, 3720 AH Bilthoven. De termijn voor het indienen van een bezwaar start op 19 november 2025 en bedraagt 6 weken. Voor meer informatie over de procedure kunt u contact opnemen met de Omgevingsdienst regio Utrecht via <text:a xlink:href="mailto:info@odru.nl" xlink:type="simple">info@odru.nl</text:a>,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besluit is genomen, mogen de aangevraag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1600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0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0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20328</meta:user-defined>
    <dc:language>nl</dc:language>
    <meta:user-defined meta:name="OVERHEIDop.locatietype/OVERHEIDop.gebiedsmarkering">Punt</meta:user-defined>
    <meta:user-defined meta:name="DC.title">​​​​​​​Kennisgeving besluit maatwerkvoorschrift Sweelincklaan 80, 3723JH Bilthoven</meta:user-defined>
    <meta:user-defined meta:name="DCTERMS.W3CDTF/DCTERMS.available">2025-11-27</meta:user-defined>
    <meta:user-defined meta:name="DCTERMS.W3CDTF/OVERHEIDop.jaargang">2025</meta:user-defined>
    <meta:user-defined meta:name="OVERHEIDop.publicationIssue">516003</meta:user-defined>
    <meta:user-defined meta:name="OVERHEIDop.GmbID/DC.identifier">gmb-2025-516003</meta:user-defined>
    <meta:user-defined meta:name="OVERHEIDop.versieInformatie"/>
  </office:meta>
</office:document-meta>
</file>