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punt Mondriaanlaan/Akkermaalsbos: Verleende omgevingsvergunning, kappen van 1 Noorse esdoorn,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Kruispunt Mondriaanlaan/Akkermaalsbos, kappen van 1 Noorse esdoorn, Z25.483915, aan aanvrager verzonden op 05-02-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60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Kruispunt Mondriaanlaan/Akkermaalsbos: Verleende omgevingsvergunning, kappen van 1 Noorse esdoorn, gemeente Wageningen (enkelvoudige kap), reguliere procedure</meta:user-defined>
    <meta:user-defined meta:name="DCTERMS.W3CDTF/DCTERMS.available">2025-02-07</meta:user-defined>
    <meta:user-defined meta:name="DCTERMS.W3CDTF/OVERHEIDop.jaargang">2025</meta:user-defined>
    <meta:user-defined meta:name="OVERHEIDop.publicationIssue">51600</meta:user-defined>
    <meta:user-defined meta:name="OVERHEIDop.GmbID/DC.identifier">gmb-2025-51600</meta:user-defined>
    <meta:user-defined meta:name="OVERHEIDop.versieInformatie"/>
  </office:meta>
</office:document-meta>
</file>