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zijgevel van de woning op kavel 4, Pater Gelissenstraat ongenummerd te Vijlen, kadastraal bekend gemeente Vaals, sectie A nummer 1119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wijzigen van de zijgevel van de woning op kavel 4 op de locatie Pater Gelissenstraat ongenummerd te Vijlen, kadastraal bekend gemeente Vaals, sectie A nummer 11190.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509.</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0 november 2025. De gemeente Vaals neemt daarover op 15 januari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599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9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9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9</meta:user-defined>
    <meta:user-defined meta:name="DCTERMS.abstract">Betreft: Aanvraag op locatie Pater Gelissenstraat ongenummerd te Vijlen, kadastraal bekend gemeente Vaals, sectie A nummer 11190</meta:user-defined>
    <dc:language>nl</dc:language>
    <meta:user-defined meta:name="OVERHEIDop.locatietype/OVERHEIDop.gebiedsmarkering">Vlak</meta:user-defined>
    <meta:user-defined meta:name="DC.title">Aanvraag vergunning voor het wijzigen van de zijgevel van de woning op kavel 4, Pater Gelissenstraat ongenummerd te Vijlen, kadastraal bekend gemeente Vaals, sectie A nummer 11190</meta:user-defined>
    <meta:user-defined meta:name="DCTERMS.W3CDTF/DCTERMS.available">2025-11-27</meta:user-defined>
    <meta:user-defined meta:name="DCTERMS.W3CDTF/OVERHEIDop.jaargang">2025</meta:user-defined>
    <meta:user-defined meta:name="OVERHEIDop.publicationIssue">515999</meta:user-defined>
    <meta:user-defined meta:name="OVERHEIDop.GmbID/DC.identifier">gmb-2025-515999</meta:user-defined>
    <meta:user-defined meta:name="OVERHEIDop.versieInformatie"/>
  </office:meta>
</office:document-meta>
</file>