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amenvoegen van de winkels en realiseren van een extra woning boven aan Heistraat 191, 19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91, 193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samenvoegen winkels en realiseren extra woning boven</text:p>
                  </table:table-cell>
                  <table:table-cell table:style-name="entry" table:number-rows-spanned="1" table:number-columns-spanned="1">
                    <text:p text:style-name="table_al">0794527889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99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4527889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de winkels en realiseren van een extra woning boven aan Heistraat 191, 193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97</meta:user-defined>
    <meta:user-defined meta:name="OVERHEIDop.GmbID/DC.identifier">gmb-2025-515997</meta:user-defined>
    <meta:user-defined meta:name="OVERHEIDop.versieInformatie"/>
  </office:meta>
</office:document-meta>
</file>