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arnaval 2026 aan Molenstraat 15, 8171C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Carnaval 2026 aan Molenstraat 15, 8171CE Vaassen.</text:p>
            <text:p text:style-name="common-al">Datum besluit: 25-11-2025</text:p>
            <text:p text:style-name="common-al">Zaaknummer: 1374793</text:p>
            <text:p text:style-name="common-al">Datum en tijdstippen: Zaterdag 14 februari 2026 van 12:00 tot 00:30 uur Zondag 15 februari 2026 van 13:30 tot 00:30 uur Maandag 16 februari 2026 van 13:30 tot 00:30 uur Dinsdag 17 februari 2026 van 19:30 tot 00:30 uur </text:p>
            <text:p text:style-name="common-al">Activiteit: Carnaval 2026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common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599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8406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Carnaval 2026 aan Molenstraat 15, 8171CE Vaass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5995</meta:user-defined>
    <meta:user-defined meta:name="OVERHEIDop.GmbID/DC.identifier">gmb-2025-515995</meta:user-defined>
    <meta:user-defined meta:name="OVERHEIDop.versieInformatie"/>
  </office:meta>
</office:document-meta>
</file>