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ichte Trekker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Verlichte Trekkertocht 2025 op 19 december 2025 van 19:00 uur tot 21:00 uur. De trekkers rijden een route door Ommen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59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vergunning Verlichte Trekkertocht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93</meta:user-defined>
    <meta:user-defined meta:name="OVERHEIDop.GmbID/DC.identifier">gmb-2025-515993</meta:user-defined>
    <meta:user-defined meta:name="OVERHEIDop.versieInformatie"/>
  </office:meta>
</office:document-meta>
</file>