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Bernhardplein 171 109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bedrijfsruimte naar woonruimte.</text:p>
            <text:p text:style-name="common-al">Besluit: verleend</text:p>
            <text:p text:style-name="common-al">Besluit verzonden op: 25-11-2025</text:p>
            <text:p text:style-name="common-al">Zaakadres: Prins Bernhardplein 171 1097BL Amsterdam</text:p>
            <text:p text:style-name="common-al">Zaaknummer: Z2025-040774</text:p>
            <text:p text:style-name="common-al">DSO-nummer: 20250925019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77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9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74</meta:user-defined>
    <meta:user-defined meta:name="DCTERMS.abstract">wijzigen van een bedrijfsruimte naar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 Bernhardplein 171 1097BL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92</meta:user-defined>
    <meta:user-defined meta:name="OVERHEIDop.GmbID/DC.identifier">gmb-2025-515992</meta:user-defined>
    <meta:user-defined meta:name="OVERHEIDop.versieInformatie"/>
  </office:meta>
</office:document-meta>
</file>