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5 heeft de gemeente een aanvraag ontvangen voor het wijzigen van de voor- en zijgevel van de woning en het verhogen van het dak  op locatie Schubertlaan 2 in Naarden. De aanvraag is geregistreerd onder zaaknummer Z2025-000001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5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Aanvraag op locatie Schubertlaan 2 in Naarden</meta:user-defined>
    <dc:language>nl</dc:language>
    <meta:user-defined meta:name="OVERHEIDop.locatietype/OVERHEIDop.gebiedsmarkering">Vlak</meta:user-defined>
    <meta:user-defined meta:name="DC.title">Aanvraag omgevingsvergunning Schubertlaan 2 in Naar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99</meta:user-defined>
    <meta:user-defined meta:name="OVERHEIDop.GmbID/DC.identifier">gmb-2025-51599</meta:user-defined>
    <meta:user-defined meta:name="OVERHEIDop.versieInformatie"/>
  </office:meta>
</office:document-meta>
</file>