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120-H 1012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reclame aan het gebouw ten behoeve van het restaurant</text:p>
            <text:p text:style-name="common-al">Zaakadres: Zeedijk 120-H 1012BB Amsterdam</text:p>
            <text:p text:style-name="common-al">Datum ontvangst: 03-11-2025</text:p>
            <text:p text:style-name="common-al">Zaaknummer: Z2025-046662</text:p>
            <text:p text:style-name="common-al">DSO-nummer: 20251103013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9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662</meta:user-defined>
    <meta:user-defined meta:name="DCTERMS.abstract">aanbrengen van reclame aan het gebouw ten behoeve van he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dijk 120-H 1012BB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88</meta:user-defined>
    <meta:user-defined meta:name="OVERHEIDop.GmbID/DC.identifier">gmb-2025-515988</meta:user-defined>
    <meta:user-defined meta:name="OVERHEIDop.versieInformatie"/>
  </office:meta>
</office:document-meta>
</file>