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ransformeren van een voormalig schoolgebouw naar een woongebouw, voor twaalf appartementen op de locatie Koninginneweg 1 in Zandvoort, zaaknummer ODIJ-Z-25-1701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ransformeren van een voormalig schoolgebouw naar een woongebouw, voor twaalf appartementen op de locatie Koninginneweg 1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59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transformeren van een voormalig schoolgebouw naar een woongebouw, voor twaalf appartementen op de locatie Koninginneweg 1 in Zandvoort, zaaknummer ODIJ-Z-25-170178</meta:user-defined>
    <meta:user-defined meta:name="DCTERMS.W3CDTF/DCTERMS.available">2025-11-27</meta:user-defined>
    <meta:user-defined meta:name="DCTERMS.W3CDTF/OVERHEIDop.jaargang">2025</meta:user-defined>
    <meta:user-defined meta:name="OVERHEIDop.publicationIssue">515986</meta:user-defined>
    <meta:user-defined meta:name="OVERHEIDop.GmbID/DC.identifier">gmb-2025-515986</meta:user-defined>
    <meta:user-defined meta:name="OVERHEIDop.versieInformatie"/>
  </office:meta>
</office:document-meta>
</file>