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Haalakker 9, 5808AX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lakker 9, 5808AX Oirlo - </text:span>Gesloten bodemenergiesysteem - Haalakker 9 - zaaknummer Z2025-00004128 - ontvangstdatum 19 nov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U kunt de desbetreffende stukken <text:span text:style-name="nadrukvet">inzien</text:span>.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59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28</meta:user-defined>
    <meta:user-defined meta:name="DCTERMS.abstract">Betreft: Melding Bodemenergiesysteem -  Haalakker 9, 5808AX Oirlo</meta:user-defined>
    <dc:language>nl</dc:language>
    <meta:user-defined meta:name="OVERHEIDop.locatietype/OVERHEIDop.gebiedsmarkering">Vlak</meta:user-defined>
    <meta:user-defined meta:name="DC.title">Melding - Bodemenergiesysteem - Haalakker 9, 5808AX Oir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85</meta:user-defined>
    <meta:user-defined meta:name="OVERHEIDop.GmbID/DC.identifier">gmb-2025-515985</meta:user-defined>
    <meta:user-defined meta:name="OVERHEIDop.versieInformatie"/>
  </office:meta>
</office:document-meta>
</file>