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galiseren huidige uitweg aan de Weijink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4368 voor een Omgevingsvergunning voor het legaliseren huidige uitweg op locatie Weijinksweg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9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368</meta:user-defined>
    <meta:user-defined meta:name="DCTERMS.abstract">Betreft: Beschikking op aanvraag op locatie Weijinksweg 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legaliseren huidige uitweg aan de Weijinksweg 1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973</meta:user-defined>
    <meta:user-defined meta:name="OVERHEIDop.GmbID/DC.identifier">gmb-2025-515973</meta:user-defined>
    <meta:user-defined meta:name="OVERHEIDop.versieInformatie"/>
  </office:meta>
</office:document-meta>
</file>