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Linnaeusparkweg 184-1 1098E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chouwen verwijderen op de 1e en 2e verdieping.</text:p>
            <text:p text:style-name="common-al">Besluit: vergunningsvrij.</text:p>
            <text:p text:style-name="common-al">Besluit verzonden op: 25-11-2025</text:p>
            <text:p text:style-name="common-al">Zaakadres: Linnaeusparkweg 184-1 1098EP Amsterdam</text:p>
            <text:p text:style-name="common-al">Zaaknummer: Z2025-045430</text:p>
            <text:p text:style-name="common-al">DSO-nummer: 202510260014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5430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96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96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96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430</meta:user-defined>
    <meta:user-defined meta:name="DCTERMS.abstract">schouwen verwijderen op de 1e en 2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Linnaeusparkweg 184-1 1098EP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967</meta:user-defined>
    <meta:user-defined meta:name="OVERHEIDop.GmbID/DC.identifier">gmb-2025-515967</meta:user-defined>
    <meta:user-defined meta:name="OVERHEIDop.versieInformatie"/>
  </office:meta>
</office:document-meta>
</file>