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verblijfsbelasting Venlo 2026 (Verordening verblijfsbelasting Venlo 2026)</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0 september 2025, registratienummer 476052;</text:p>
            <text:p text:style-name="al">gelet op artikel 224 van de Gemeentewet;</text:p>
            <text:p text:style-name="al"/>
            <text:p text:style-name="al">besluit vast te stellen:</text:p>
            <text:p text:style-name="al"/>
            <text:p text:style-name="al">De Verordening op de heffing en de invordering van verblijfsbelasting Venlo 2026</text:p>
            <text:p text:style-name="al">(Verordening verblijfsbelasting Ven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vakantieonderkomens</text:span>: woningen en andere verblijven, niet-zijnde mobiele kampeeronderkomens, stacaravans, hotels, Bed and Breakfast en groepsaccommodaties in hoofdzaak bestemd voor dan wel gebezigd als verblijf voor vakantie- en andere recreatieve doeleinden;</text:p>
              </text:list-item>
              <text:list-item text:style-override="id1-3-2-2-1-3-2">
                <text:number>b.</text:number>
                <text:p text:style-name="al">
                <text:span text:style-name="nadrukcur">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cur">Bed </text:span>
                <text:span text:style-name="nadrukcur">and</text:span>
                <text:span text:style-name="nadrukcur">Breakfast</text:span>: een volgens het bestemmingsplan aan een woonfunctie ondergeschikt kleinschalig recreatief verblijf van maximaal vijf kamers c.q. tien personen;</text:p>
              </text:list-item>
              <text:list-item text:style-override="id1-3-2-2-1-3-4">
                <text:number>d.</text:number>
                <text:p text:style-name="al">
                <text:span text:style-name="nadrukcur">stacaravans</text:span>: caravans die zijn neergezet op een seizoens- vaste seizoens- of jaarplaats, welke in beginsel als geheel, maar niet regelmatig over de weg door een gemotoriseerd voertuig vervoerd kunnen worden en die in hoofdzaak zijn bestemd dan wel wordt gebezigd om voor langere tijd als verblijf te dienen voor vakantie en andere recreatieve doeleinden;</text:p>
              </text:list-item>
              <text:list-item text:style-override="id1-3-2-2-1-3-5">
                <text:number>e.</text:number>
                <text:p text:style-name="al">
                <text:span text:style-name="nadrukcur">groepsaccommodatie</text:span>: een verblijfsobject dat bedoeld en geschikt is voor gezamenlijk overnachten door groepen van 20 of meer personen en beschikt over een gezamenlijke bedrijfsruimte voor minimaal 20 personen;</text:p>
              </text:list-item>
              <text:list-item text:style-override="id1-3-2-2-1-3-6">
                <text:number>f.</text:number>
                <text:p text:style-name="al">
                <text:span text:style-name="nadrukcur">logiesverblijf</text:span>: woningen en andere verblijven, of gedeelten daarvan niet zijnde verblijven als bedoeld onder a tot en met e, die voor overnachting ter beschikking worden gesteld aan derden;</text:p>
              </text:list-item>
              <text:list-item text:style-override="id1-3-2-2-1-3-7">
                <text:number>g.</text:number>
                <text:p text:style-name="al">
                <text:span text:style-name="nadrukcur">niet-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8">
                <text:number>h.</text:number>
                <text:p text:style-name="al">
                <text:span text:style-name="nadrukcur">verhuureenheden</text:spa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
                <text:span text:style-name="nadrukcur">hotel</text:span>: een gelegenheid waarin in kamers kan worden overnacht en waarbij naast een keuken ook een voor hotelgasten toegankelijke ruimte (eetzaal of restaurant) voor ontbijt aanwezig is;</text:p>
              </text:list-item>
              <text:list-item text:style-override="id1-3-2-2-1-3-10">
                <text:number>j.</text:number>
                <text:p text:style-name="al">
                <text:span text:style-name="nadrukcur">vaste jaar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11">
                <text:number>k.</text:number>
                <text:p text:style-name="al">
                <text:span text:style-name="nadrukcur">vaste seizoenplaats</text:span>: een gehuurd terrein of terreingedeelte op een kampeerterrein, dat is gehuurd van de exploitant van het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12">
                <text:number>l.</text:number>
                <text:p text:style-name="al">
                <text:span text:style-name="nadrukcur">seizoenplaats</text:span>: een terrein of terreingedeelte op een kampeerterrein dat is gehuurd van de exploitant van het kampeerterrein, bestemd voor het gedurende een seizoen hebben van een zelfde mobiel kampeeronderkomen, stacaravan, dat doorgaans na afloop van het seizoen van de plaats wordt verwijderd, voor het gebruik door de huurders voor toeristische of recreatieve doeleinden gedurende de totale huurperiode;</text:p>
              </text:list-item>
              <text:list-item text:style-override="id1-3-2-2-1-3-13">
                <text:number>m.</text:number>
                <text:p text:style-name="al">
                <text:span text:style-name="nadrukcur">toeristische plaats</text:span>: een terrein of terreingedeelte, gelegen op een kampeerterrein, dat bestemd is voor het gedurende een jaar of seizoen plaatsen van steeds wisselende mobiele kampeeronderkomens;</text:p>
              </text:list-item>
              <text:list-item text:style-override="id1-3-2-2-1-3-14">
                <text:number>n.</text:number>
                <text:p text:style-name="al">
                <text:span text:style-name="nadrukcur">kampeerterrein</text:span>: een terrein dat bestemd is om te worden gebruikt voor verblijfsrecreatie;</text:p>
              </text:list-item>
              <text:list-item text:style-override="id1-3-2-2-1-3-15">
                <text:number>o.</text:number>
                <text:p text:style-name="al">
                <text:span text:style-name="nadrukcur">arrangement</text:span>: een reservering op een toeristische plaats voor een gezin, echtpaar of samen reizende personen gedurende een vooraf vastgelegde periode van minimaal vier weken voor een vast huurbedrag;</text:p>
              </text:list-item>
              <text:list-item text:style-override="id1-3-2-2-1-3-16">
                <text:number>p.</text:number>
                <text:p text:style-name="al">
                <text:span text:style-name="nadrukcur">voorseizoenarrangement</text:span>: een arrangement lopend vanaf het begin van het kampeerseizoen en eindigend aan het eind van de maand juni;</text:p>
              </text:list-item>
              <text:list-item text:style-override="id1-3-2-2-1-3-17">
                <text:number>q.</text:number>
                <text:p text:style-name="al">
                <text:span text:style-name="nadrukcur">verlengd voorseizoenarrangement</text:span>: een arrangement lopend vanaf het begin van het kampeerseizoen en eindigend in de eerste helft van de maand juli;</text:p>
              </text:list-item>
              <text:list-item text:style-override="id1-3-2-2-1-3-18">
                <text:number>r.</text:number>
                <text:p text:style-name="al">
                <text:span text:style-name="nadrukcur">naseizoenarrangement</text:span>: een arrangement met een looptijd van ongeveer twee maanden, startend na het hoogseizoen en eindigend bij de afloop van het kampeerseizoen;</text:p>
              </text:list-item>
              <text:list-item text:style-override="id1-3-2-2-1-3-19">
                <text:number>s.</text:number>
                <text:p text:style-name="al">
                <text:span text:style-name="nadrukcur">maandarrangement</text:span>: een arrangement met een looptijd van één maand gedurende de maand juni of sept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 c, d, f, g,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indien het verblijf verband houdt met het volgen van een reguliere opleiding voortgezet onderwijs dan wel beroepsonderwijs in de gemeente.</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 en vaste seizoenplaatsen, bepaald op 3;</text:p>
                  </text:list-item>
                  <text:list-item text:style-override="id1-3-2-2-6-2-1-3-2">
                    <text:number>b.</text:number>
                    <text:p text:style-name="al">mobiele kampeeronderkomens en stacaravans op seizoenplaatsen, bepaald op 3;</text:p>
                  </text:list-item>
                  <text:list-item text:style-override="id1-3-2-2-6-2-1-3-3">
                    <text:number>c.</text:number>
                    <text:p text:style-name="al">mobiele kampeeronderkomens en stacaravans op seizoen- of toeristische plaatsen, bepaald op:</text:p>
                    <text:list text:style-name="id1-3-2-2-6-2-1-3-3-3">
                      <text:list-item text:style-override="id1-3-2-2-6-2-1-3-3-3-1">
                        <text:number>i.</text:number>
                        <text:p text:style-name="al">2,6, indien sprake is van een voorseizoenarrangement;</text:p>
                      </text:list-item>
                      <text:list-item text:style-override="id1-3-2-2-6-2-1-3-3-3-2">
                        <text:number>ii.</text:number>
                        <text:p text:style-name="al">2,6, indien sprake is van een verlengd voorseizoenarrangement;</text:p>
                      </text:list-item>
                      <text:list-item text:style-override="id1-3-2-2-6-2-1-3-3-3-3">
                        <text:number>iii.</text:number>
                        <text:p text:style-name="al">2,4, indien sprake is van een naseizoenarrangement;</text:p>
                      </text:list-item>
                      <text:list-item text:style-override="id1-3-2-2-6-2-1-3-3-3-4">
                        <text:number>iv.</text:number>
                        <text:p text:style-name="al">2,1, indien sprake is van een maandarrangement.</text:p>
                      </text:list-item>
                    </text:list>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onder a, bepaald op: 50;</text:p>
                  </text:list-item>
                  <text:list-item text:style-override="id1-3-2-2-6-2-2-3-2">
                    <text:number>b.</text:number>
                    <text:p text:style-name="al">in geval van het eerste lid, onder b, bepaald op: 50;</text:p>
                  </text:list-item>
                  <text:list-item text:style-override="id1-3-2-2-6-2-2-3-3">
                    <text:number>c.</text:number>
                    <text:p text:style-name="al">in geval van het eerste lid, onder c, bepaald op:</text:p>
                    <text:list text:style-name="id1-3-2-2-6-2-2-3-3-3">
                      <text:list-item text:style-override="id1-3-2-2-6-2-2-3-3-3-1">
                        <text:number>i.</text:number>
                        <text:p text:style-name="al">29, indien sprake is van een voorseizoenarrangement;</text:p>
                      </text:list-item>
                      <text:list-item text:style-override="id1-3-2-2-6-2-2-3-3-3-2">
                        <text:number>ii.</text:number>
                        <text:p text:style-name="al">39, indien sprake is van een verlengd voorseizoenarrangement;</text:p>
                      </text:list-item>
                      <text:list-item text:style-override="id1-3-2-2-6-2-2-3-3-3-3">
                        <text:number>iii.</text:number>
                        <text:p text:style-name="al">15, indien sprake is van een naseizoenarrangement;</text:p>
                      </text:list-item>
                      <text:list-item text:style-override="id1-3-2-2-6-2-2-3-3-3-4">
                        <text:number>iv.</text:number>
                        <text:p text:style-name="al">13, indien sprake is van een maandarrangement.</text:p>
                      </text:list-item>
                    </text:list>
                  </text:list-item>
                </text:list>
              </text:list-item>
              <text:list-item text:style-override="id1-3-2-2-6-2-3">
                <text:number>3.</text:number>
                <text:p text:style-name="al">In afwijking van de eerste twee leden wordt het forfait niet toegepast op verblijf in vakantieonderkomens, mobiele kampeeronderkomens en verhuurde ruimten, die niet door dezelfde persoon of personen worden gehuurd voor de gehele jaar-, seizoens- of arrangementenperiode, doch steeds worden gehuurd door wisselende verblijfhoudenden voor een korte periode.</text:p>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per persoon per overnachting bedraagt:</text:p>
            <text:list text:style-name="id1-3-2-2-8-3">
              <text:list-item text:style-override="id1-3-2-2-8-3-1">
                <text:number>a.</text:number>
                <text:p text:style-name="al">in hotels: € 2,46; </text:p>
              </text:list-item>
              <text:list-item text:style-override="id1-3-2-2-8-3-2">
                <text:number>b.</text:number>
                <text:p text:style-name="al">in vakantieonderkomens, stacaravans, logiesverblijf, Bed and Breakfast en niet- beroepsmatig verhuurde ruimten: € 2,04; </text:p>
              </text:list-item>
              <text:list-item text:style-override="id1-3-2-2-8-3-3">
                <text:number>c.</text:number>
                <text:p text:style-name="al">in mobiele kampeeronderkomens en groepsaccommodaties: € 1,77. </text:p>
              </text:list-item>
            </text:list>
            <text:p text:style-name="al"/>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1">
                <text:number>1.</text:number>
                <text:p text:style-name="al">Voor de belastingen genoemd in artikel 6 is het belastingtijdvak gelijk aan het kalenderjaar.</text:p>
              </text:list-item>
              <text:list-item text:style-override="id1-3-2-2-9-2-2">
                <text:number>2.</text:number>
                <text:p text:style-name="al">Voor de niet-forfaitaire aanslagen is het belastingtijdvak gelijk aan het kalenderkwartaal.</text:p>
              </text:list-item>
            </text:list>
            <text:p text:style-name="al"/>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Voor de toepassing van het vorige lid worde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2-3">
                <text:number>3.</text:number>
                <text:p text:style-name="al">De Algemene termijnenwet is niet van toepassing op de in het voorgaande lid gestelde termijnen.</text:p>
              </text:list-item>
            </text:list>
            <text:p text:style-name="al"/>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ambtenaar, bedoeld in artikel 232, vierde lid, onder a, van de Gemeentewet.</text:p>
              </text:list-item>
              <text:list-item text:style-override="id1-3-2-2-13-2-2">
                <text:number>2.</text:number>
                <text:p text:style-name="al">De verplichting als bedoeld in het voorgaande lid geldt niet voor de belastingplichtige die met betrekking tot het jaar voorafgaand aan het belastingjaar in de heffing van de verblijfsbelasting is betrokken.</text:p>
              </text:list-item>
            </text:list>
            <text:p text:style-name="al"/>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3, eerste lid, is gehouden verblijfhoudenden te registreren in een daarvoor bestemd gemeentelijk nachtverblijfregister.</text:p>
              </text:list-item>
              <text:list-item text:style-override="id1-3-2-2-14-2-2">
                <text:number>2.</text:number>
                <text:p text:style-name="al">Het college van burgemeesters en wethouders stelt via de uitvoeringsorganisatie Belastingsamenwerking Gemeenten en Waterschappen (BsGW) een model van het nachtverblijfregister, zoals bedoeld in het vorige lid, kosteloos digitaal beschikbaar.</text:p>
              </text:list-item>
              <text:list-item text:style-override="id1-3-2-2-14-2-3">
                <text:number>3.</text:number>
                <text:p text:style-name="al">Het college van burgemeester en wethouders kan nadere regels geven met betrekking tot de inrichting en gebruik van het gemeentelijk nachtverblijfregister.</text:p>
              </text:list-item>
              <text:list-item text:style-override="id1-3-2-2-14-2-4">
                <text:number>4.</text:number>
                <text:p text:style-name="al">De verplichting als bedoeld in lid 1 tot en met 3 geldt niet als in de eigen registratiesystemen dezelfde gegevens worden vastgelegd als die in het gemeentelijk nachtverblijfregister verplicht zijn gesteld.</text:p>
              </text:list-item>
              <text:list-item text:style-override="id1-3-2-2-14-2-5">
                <text:number>5.</text:number>
                <text:p text:style-name="al">De verplichting als bedoeld in lid 1 tot en met 3 geldt niet voor zover de belastingplichtige gebruikmaakt van de forfaitaire berekeningswijze van de heffingsmaatstaf als bedoeld in artikel 6.</text:p>
              </text:list-item>
            </text:list>
            <text:p text:style-name="al"/>
          </text:section>
          <text:section text:name="artikel_id1-3-2-2-15" text:style-name="artikel">
            <text:p text:style-name="artikel_kop_titel"><text:span text:style-name="artikel_kop_label">Artikel</text:span> <text:span text:style-name="artikel_kop_nr">15</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verblijfsbelasting’ van de Belastingsamenwerking Gemeenten en Waterschappen (BsGW).</text:p>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5" vastgesteld bij raadsbesluit van 8 november 2024, of zoals laatstelijk gewijzigd,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6.</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verblijfsbelasting Venlo 2026”.</text:p>
            <text:p text:style-name="al"/>
          </text:section>
        </text:section>
        <text:section text:name="regeling-sluiting_id1-3-2-3" text:style-name="regeling-sluiting">
          <text:section text:name="ondertekening_id1-3-2-3-1">
            <text:p><text:span text:style-name="functie">Aldus besloten in de openbare raadsvergadering van 7 november 2025.</text:span></text:p>
            <text:p><text:span text:style-name="functie">De griffier, De voorzitter</text:span></text:p>
            <text:p><text:span text:style-name="functie">Etienne Franken,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96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6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6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476052</meta:user-defined>
    <meta:user-defined meta:name="DCTERMS.alternative">Verordening verblijfsbelasting Venlo 2026</meta:user-defined>
    <dc:language>nl</dc:language>
    <meta:user-defined meta:name="OVERHEIDop.locatietype/OVERHEIDop.gebiedsmarkering">Gemeente</meta:user-defined>
    <meta:user-defined meta:name="DC.title">De Verordening op de heffing en de invordering van verblijfsbelasting Venlo 2026 (Verordening verblijfsbelasting Venlo 2026)</meta:user-defined>
    <meta:user-defined meta:name="DCTERMS.W3CDTF/DCTERMS.available">2025-11-27</meta:user-defined>
    <meta:user-defined meta:name="DCTERMS.W3CDTF/OVERHEIDop.jaargang">2025</meta:user-defined>
    <meta:user-defined meta:name="OVERHEIDop.publicationIssue">515965</meta:user-defined>
    <meta:user-defined meta:name="OVERHEIDop.betreftRegeling">CVDR748006_1</meta:user-defined>
    <meta:user-defined meta:name="xs:date/OVERHEIDop.startdatum">2025-11-28</meta:user-defined>
    <meta:user-defined meta:name="OVERHEIDop.GmbID/DC.identifier">gmb-2025-515965</meta:user-defined>
    <meta:user-defined meta:name="OVERHEIDop.versieInformatie"/>
  </office:meta>
</office:document-meta>
</file>