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voorziening op het adres Hazelaarstraat 1, St. Willebrord , perceel (RPN00) U 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e woonvoorziening op het adres Hazelaarstraat 1, St. Willebrord , perceel (RPN00) U 177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11-2025. De gemeente neemt daarover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59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47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tijdelijke woonvoorziening op het adres Hazelaarstraat 1, St. Willebrord , perceel (RPN00) U 177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961</meta:user-defined>
    <meta:user-defined meta:name="OVERHEIDop.GmbID/DC.identifier">gmb-2025-515961</meta:user-defined>
    <meta:user-defined meta:name="OVERHEIDop.versieInformatie"/>
  </office:meta>
</office:document-meta>
</file>