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heffing van het landelijk stookverbod aan perceel kadastraal bekend gemeente Vaals onder nummer VAA00 F 160 G0000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text:p>
            <text:p text:style-name="common-al">Burgemeester en Wethouders hebben besloten op grond van artikel 10.63 lid 2 Wet milieubeheer ontheffing te verlenen van het landelijk stookverbod, voor :</text:p>
            <text:list text:style-name="id1-3-2-1-1-3">
              <text:list-item text:style-override="id1-3-2-1-1-3-1">
                <text:number>•</text:number>
                <text:p text:style-name="al">het perceel kadastraal bekend gemeente Vaals onder nummer VAA00 F 160 G0000</text:p>
              </text:list-item>
            </text:list>
            <text:p text:style-name="common-al">Tegen dit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text:p>
              </text:list-item>
              <text:list-item text:style-override="id1-3-2-1-1-6-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an het landelijk stookverbod aan perceel kadastraal bekend gemeente Vaals onder nummer VAA00 F 160 G0000 te Vaals</meta:user-defined>
    <meta:user-defined meta:name="DCTERMS.W3CDTF/DCTERMS.available">2025-02-07</meta:user-defined>
    <meta:user-defined meta:name="DCTERMS.W3CDTF/OVERHEIDop.jaargang">2025</meta:user-defined>
    <meta:user-defined meta:name="OVERHEIDop.publicationIssue">51596</meta:user-defined>
    <meta:user-defined meta:name="OVERHEIDop.GmbID/DC.identifier">gmb-2025-51596</meta:user-defined>
    <meta:user-defined meta:name="OVERHEIDop.versieInformatie"/>
  </office:meta>
</office:document-meta>
</file>