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Prins Willemplein - Ter hoogte van Prins Willem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innemen van een oliebollenstandplaats ter hoogte van het Prins Willemplein in Den Haag. De oliebollenstandplaats heeft een totale oppervlakte van 20 m². De aanvraag is ingediend voor de periode van 1 november 2025 tot en met 31 december 2025.</text:p>
            <text:p text:style-name="common-al"/>
            <text:p text:style-name="common-al">Ons kenmerk: 01621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ins Willemplein - Ter hoogte van Prins Willemplein</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9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21GGB25/9056161</meta:user-defined>
    <meta:user-defined meta:name="DCTERMS.abstract">Rectificatie bekendmaking  het innemen van een oliebollenstandplaats ter hoogte van het Prins Willemplein in Den Haag. De oliebollenstandplaats heeft een totale oppervlakte van 20 m². De aanvraag is ingediend voor de periode van 1 november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Prins Willemplein - Ter hoogte van Prins Willemplein te Den Haag</meta:user-defined>
    <meta:user-defined meta:name="DCTERMS.W3CDTF/DCTERMS.available">2025-11-27</meta:user-defined>
    <meta:user-defined meta:name="OVERHEIDop.externeBijlage">Bijlage_60917226_voor_bekendmaking|exb-2025-43375</meta:user-defined>
    <meta:user-defined meta:name="DCTERMS.W3CDTF/OVERHEIDop.jaargang">2025</meta:user-defined>
    <meta:user-defined meta:name="OVERHEIDop.publicationIssue">515959</meta:user-defined>
    <meta:user-defined meta:name="OVERHEIDop.GmbID/DC.identifier">gmb-2025-515959</meta:user-defined>
    <meta:user-defined meta:name="OVERHEIDop.versieInformatie"/>
  </office:meta>
</office:document-meta>
</file>