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bouw bijgebouw tot woning in de A te Koningin Julianalaan 40A, 1191C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841</text:p>
            <text:p text:style-name="common-al">Soort aanvraag: Omgevingsvergunning</text:p>
            <text:p text:style-name="common-al">Ontvangstdatum: 24 november 2025</text:p>
            <text:p text:style-name="common-al">Omschrijving: 2025012 - verbouw bijgebouw tot woning Koningin Julianalaan 40 Oudekerk aan de A</text:p>
            <text:p text:style-name="common-al">Locatie: Koningin Julianalaan 40A, 1191C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59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841</meta:user-defined>
    <meta:user-defined meta:name="DCTERMS.abstract">Ouder-Amstel aanvraag Z2025-00002841 2025012 - verbouw bijgebouw tot woning Koningin Julianalaan 40 Oudekerk aan de A</meta:user-defined>
    <dc:language>nl</dc:language>
    <meta:user-defined meta:name="OVERHEIDop.locatietype/OVERHEIDop.gebiedsmarkering">Vlak</meta:user-defined>
    <meta:user-defined meta:name="DC.title">Gemeente Ouder-Amstel: aanvraag Omgevingsvergunning voor verbouw bijgebouw tot woning in de A te Koningin Julianalaan 40A, 1191CE Ouderkerk aan de Amstel</meta:user-defined>
    <meta:user-defined meta:name="DCTERMS.W3CDTF/DCTERMS.available">2025-11-27</meta:user-defined>
    <meta:user-defined meta:name="DCTERMS.W3CDTF/OVERHEIDop.jaargang">2025</meta:user-defined>
    <meta:user-defined meta:name="OVERHEIDop.publicationIssue">515957</meta:user-defined>
    <meta:user-defined meta:name="OVERHEIDop.GmbID/DC.identifier">gmb-2025-515957</meta:user-defined>
    <meta:user-defined meta:name="OVERHEIDop.versieInformatie"/>
  </office:meta>
</office:document-meta>
</file>